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laas mee, dompel je in de wereld van de blaasmuziek,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laas mee, dompel je in de wereld van de blaas muziek</text:p>
            <text:p text:style-name="common-al">Datum: 26 Juli 2025 </text:p>
            <text:p text:style-name="common-al">Locatie: Kortestraat 16</text:p>
            <text:p text:style-name="common-al">Dossiernummer: 4607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laas mee, dompel je in de wereld van de blaasmuziek, Kortestraat 1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3</meta:user-defined>
    <meta:user-defined meta:name="OVERHEIDop.GmbID/DC.identifier">gmb-2025-238513</meta:user-defined>
    <meta:user-defined meta:name="OVERHEIDop.versieInformatie"/>
  </office:meta>
</office:document-meta>
</file>