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xploitatievergunning het exploiteren van een openbare inrichting (horeca) Zorba To BV - Theemsweg 5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exploiteren van een openbare inrichting (horeca) Zorba To BV. </text:p>
            <text:p text:style-name="tussenkopcur">Waar</text:p>
            <text:p text:style-name="common-al">Theemsweg 5, 3201 LT,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245.</text:p>
            <text:p text:style-name="tussenkopcur">Datum ontvangst</text:p>
            <text:p text:style-name="common-al">16 april 2025.</text:p>
            <text:p text:style-name="tussenkopcur">Datum besluit</text:p>
            <text:p text:style-name="common-al">26 mei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851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1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xploitatiemelding</meta:user-defined>
    <meta:user-defined meta:name="OVERHEIDop.referentienummer">DIG0053245</meta:user-defined>
    <dc:language>nl</dc:language>
    <meta:user-defined meta:name="OVERHEIDop.locatietype/OVERHEIDop.gebiedsmarkering">Adres</meta:user-defined>
    <meta:user-defined meta:name="DC.title">Gemeente Nissewaard - Verleende exploitatievergunning het exploiteren van een openbare inrichting (horeca) Zorba To BV - Theemsweg 5, Spijkenisse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511</meta:user-defined>
    <meta:user-defined meta:name="OVERHEIDop.GmbID/DC.identifier">gmb-2025-238511</meta:user-defined>
    <meta:user-defined meta:name="OVERHEIDop.versieInformatie"/>
  </office:meta>
</office:document-meta>
</file>