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Noard 117, 8512 AD Broek, It Noard 117 te Broek: verleende omgevingsvergunning (BOPA) voor het het aanbrengen van oppervlakteverharding een insteekhaven en paardenbak. (Z.813241)</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omgevingsvergunning verleend voor de It Noard 117, 8512 AD Broek, It Noard 117 te Broek. De vergunning omvat het het aanbrengen van oppervlakteverharding een insteekhaven en paardenbak.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7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5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3241</meta:user-defined>
    <dc:language>nl</dc:language>
    <meta:user-defined meta:name="DC.title">It Noard 117, 8512 AD Broek, It Noard 117 te Broek: verleende omgevingsvergunning (BOPA) voor het het aanbrengen van oppervlakteverharding een insteekhaven en paardenbak. (Z.813241)</meta:user-defined>
    <meta:user-defined meta:name="OVERHEIDop.datumEindeReactietermijn">2025-01-20</meta:user-defined>
    <meta:user-defined meta:name="OVERHEIDop.TilID/OVERHEIDop.terinzageleggingOP">til-2025-1662</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979</meta:user-defined>
    <meta:user-defined meta:name="OVERHEIDop.publicationIssue">23851</meta:user-defined>
    <meta:user-defined meta:name="OVERHEIDop.GmbID/DC.identifier">gmb-2025-23851</meta:user-defined>
    <meta:user-defined meta:name="OVERHEIDop.versieInformatie"/>
  </office:meta>
</office:document-meta>
</file>