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orpsfeest Nes a/d Amstel van 13 t/m 15 juni 2025, Pastoor van Zantenlaan 33, 1189 W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5 een besluit genomen op de aanvraag. De vergunning is aangevraagd voor Dorpsfeest Nes a/d Amstel van 13 t/m 15 juni 2025 op locatie Pastoor van Zantenlaan 33, 1189 W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14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9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50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1</meta:user-defined>
    <meta:user-defined meta:name="DCTERMS.abstract">Betreft:  besluit op locatie Pastoor van Zantenlaan 33, 1189 WD Amstelveen</meta:user-defined>
    <dc:language>nl</dc:language>
    <meta:user-defined meta:name="OVERHEIDop.locatietype/OVERHEIDop.gebiedsmarkering">Punt</meta:user-defined>
    <meta:user-defined meta:name="DC.title">Aanvraag vergunning toegekend voor Dorpsfeest Nes a/d Amstel van 13 t/m 15 juni 2025, Pastoor van Zantenlaan 33, 1189 WD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05</meta:user-defined>
    <meta:user-defined meta:name="OVERHEIDop.GmbID/DC.identifier">gmb-2025-238505</meta:user-defined>
    <meta:user-defined meta:name="OVERHEIDop.versieInformatie"/>
  </office:meta>
</office:document-meta>
</file>