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5-1-6">
      <style:table-column-properties/>
    </style:style>
    <text:list-style style:name="id1-3-2-4-5-1-7-16-6-5">
      <text:list-level-style-bullet text:bullet-char="-" text:level="1">
        <style:list-level-properties text:min-label-width="10mm"/>
      </text:list-level-style-bullet>
    </text:list-style>
    <text:list-style style:name="id1-3-2-4-5-1-7-16-6-5-1">
      <text:list-level-style-bullet text:bullet-char="-" text:level="1">
        <style:list-level-properties text:min-label-width="10mm"/>
      </text:list-level-style-bullet>
    </text:list-style>
    <text:list-style style:name="id1-3-2-4-5-1-7-16-6-5-2">
      <text:list-level-style-bullet text:bullet-char="-" text:level="1">
        <style:list-level-properties text:min-label-width="10mm"/>
      </text:list-level-style-bullet>
    </text:list-style>
    <text:list-style style:name="id1-3-2-4-5-1-7-16-6-5-3">
      <text:list-level-style-bullet text:bullet-char="-" text:level="1">
        <style:list-level-properties text:min-label-width="10mm"/>
      </text:list-level-style-bullet>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9-1-5">
      <style:table-column-properties/>
    </style:style>
    <style:style style:family="table-column" style:parent-style-name="colspec" style:name="id1-3-2-4-9-1-6">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1-1-5">
      <style:table-column-properties/>
    </style:style>
    <style:style style:family="table-column" style:parent-style-name="colspec" style:name="id1-3-2-4-11-1-6">
      <style:table-column-properties/>
    </style:style>
    <text:list-style style:name="id1-3-2-4-11-1-7-20-2-2">
      <text:list-level-style-bullet text:bullet-char="-" text:level="1">
        <style:list-level-properties text:min-label-width="10mm"/>
      </text:list-level-style-bullet>
    </text:list-style>
    <text:list-style style:name="id1-3-2-4-11-1-7-20-2-2-1">
      <text:list-level-style-bullet text:bullet-char="-" text:level="1">
        <style:list-level-properties text:min-label-width="10mm"/>
      </text:list-level-style-bullet>
    </text:list-style>
    <text:list-style style:name="id1-3-2-4-11-1-7-20-2-2-2">
      <text:list-level-style-bullet text:bullet-char="-" text:level="1">
        <style:list-level-properties text:min-label-width="10mm"/>
      </text:list-level-style-bullet>
    </text:list-style>
    <text:list-style style:name="id1-3-2-4-11-1-7-20-2-2-3">
      <text:list-level-style-bullet text:bullet-char="-" text:level="1">
        <style:list-level-properties text:min-label-width="10mm"/>
      </text:list-level-style-bullet>
    </text:list-style>
    <text:list-style style:name="id1-3-2-4-11-1-7-20-2-2-4">
      <text:list-level-style-bullet text:bullet-char="-" text:level="1">
        <style:list-level-properties text:min-label-width="10mm"/>
      </text:list-level-style-bullet>
    </text:list-style>
    <text:list-style style:name="id1-3-2-4-11-1-7-20-2-2-5">
      <text:list-level-style-bullet text:bullet-char="-" text:level="1">
        <style:list-level-properties text:min-label-width="10mm"/>
      </text:list-level-style-bullet>
    </text:list-style>
    <text:list-style style:name="id1-3-2-4-11-1-7-21-2-2">
      <text:list-level-style-bullet text:bullet-char="-" text:level="1">
        <style:list-level-properties text:min-label-width="10mm"/>
      </text:list-level-style-bullet>
    </text:list-style>
    <text:list-style style:name="id1-3-2-4-11-1-7-21-2-2-1">
      <text:list-level-style-bullet text:bullet-char="-" text:level="1">
        <style:list-level-properties text:min-label-width="10mm"/>
      </text:list-level-style-bullet>
    </text:list-style>
    <text:list-style style:name="id1-3-2-4-11-1-7-21-2-2-2">
      <text:list-level-style-bullet text:bullet-char="-" text:level="1">
        <style:list-level-properties text:min-label-width="10mm"/>
      </text:list-level-style-bullet>
    </text:list-style>
    <text:list-style style:name="id1-3-2-4-11-1-7-25-6-3">
      <text:list-level-style-bullet text:bullet-char="-" text:level="1">
        <style:list-level-properties text:min-label-width="10mm"/>
      </text:list-level-style-bullet>
    </text:list-style>
    <text:list-style style:name="id1-3-2-4-11-1-7-25-6-3-1">
      <text:list-level-style-bullet text:bullet-char="-" text:level="1">
        <style:list-level-properties text:min-label-width="10mm"/>
      </text:list-level-style-bullet>
    </text:list-style>
    <text:list-style style:name="id1-3-2-4-11-1-7-25-6-3-2">
      <text:list-level-style-bullet text:bullet-char="-" text:level="1">
        <style:list-level-properties text:min-label-width="10mm"/>
      </text:list-level-style-bullet>
    </text:list-style>
    <text:list-style style:name="id1-3-2-4-11-1-7-25-6-3-3">
      <text:list-level-style-bullet text:bullet-char="-" text:level="1">
        <style:list-level-properties text:min-label-width="10mm"/>
      </text:list-level-style-bullet>
    </text:list-style>
    <text:list-style style:name="id1-3-2-4-11-1-7-25-6-3-4">
      <text:list-level-style-bullet text:bullet-char="-" text:level="1">
        <style:list-level-properties text:min-label-width="10mm"/>
      </text:list-level-style-bullet>
    </text:list-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3-1-5">
      <style:table-column-properties/>
    </style:style>
    <style:style style:family="table-column" style:parent-style-name="colspec" style:name="id1-3-2-4-13-1-6">
      <style:table-column-properties/>
    </style:style>
    <text:list-style style:name="id1-3-2-4-13-1-7-11-2-2">
      <text:list-level-style-bullet text:bullet-char="-" text:level="1">
        <style:list-level-properties text:min-label-width="10mm"/>
      </text:list-level-style-bullet>
    </text:list-style>
    <text:list-style style:name="id1-3-2-4-13-1-7-11-2-2-1">
      <text:list-level-style-bullet text:bullet-char="-" text:level="1">
        <style:list-level-properties text:min-label-width="10mm"/>
      </text:list-level-style-bullet>
    </text:list-style>
    <text:list-style style:name="id1-3-2-4-13-1-7-11-2-2-2">
      <text:list-level-style-bullet text:bullet-char="-" text:level="1">
        <style:list-level-properties text:min-label-width="10mm"/>
      </text:list-level-style-bullet>
    </text:list-style>
    <text:list-style style:name="id1-3-2-4-13-1-7-11-2-2-3">
      <text:list-level-style-bullet text:bullet-char="-" text:level="1">
        <style:list-level-properties text:min-label-width="10mm"/>
      </text:list-level-style-bullet>
    </text:list-style>
    <text:list-style style:name="id1-3-2-4-13-1-7-11-2-2-4">
      <text:list-level-style-bullet text:bullet-char="-" text:level="1">
        <style:list-level-properties text:min-label-width="10mm"/>
      </text:list-level-style-bullet>
    </text:list-style>
    <text:list-style style:name="id1-3-2-4-13-1-7-12-6-2">
      <text:list-level-style-bullet text:bullet-char="-" text:level="1">
        <style:list-level-properties text:min-label-width="10mm"/>
      </text:list-level-style-bullet>
    </text:list-style>
    <text:list-style style:name="id1-3-2-4-13-1-7-12-6-2-1">
      <text:list-level-style-bullet text:bullet-char="-" text:level="1">
        <style:list-level-properties text:min-label-width="10mm"/>
      </text:list-level-style-bullet>
    </text:list-style>
    <text:list-style style:name="id1-3-2-4-13-1-7-12-6-2-2">
      <text:list-level-style-bullet text:bullet-char="-" text:level="1">
        <style:list-level-properties text:min-label-width="10mm"/>
      </text:list-level-style-bullet>
    </text:list-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style:style style:family="table-column" style:parent-style-name="colspec" style:name="id1-3-2-4-15-1-5">
      <style:table-column-properties/>
    </style:style>
    <style:style style:family="table-column" style:parent-style-name="colspec" style:name="id1-3-2-4-15-1-6">
      <style:table-column-properties/>
    </style:style>
    <text:list-style style:name="id1-3-2-4-15-1-7-5-6-2">
      <text:list-level-style-bullet text:bullet-char="-" text:level="1">
        <style:list-level-properties text:min-label-width="10mm"/>
      </text:list-level-style-bullet>
    </text:list-style>
    <text:list-style style:name="id1-3-2-4-15-1-7-5-6-2-1">
      <text:list-level-style-bullet text:bullet-char="-" text:level="1">
        <style:list-level-properties text:min-label-width="10mm"/>
      </text:list-level-style-bullet>
    </text:list-style>
    <text:list-style style:name="id1-3-2-4-15-1-7-5-6-2-2">
      <text:list-level-style-bullet text:bullet-char="-" text:level="1">
        <style:list-level-properties text:min-label-width="10mm"/>
      </text:list-level-style-bullet>
    </text:list-style>
    <text:list-style style:name="id1-3-2-4-15-1-7-7-6-2">
      <text:list-level-style-bullet text:bullet-char="-" text:level="1">
        <style:list-level-properties text:min-label-width="10mm"/>
      </text:list-level-style-bullet>
    </text:list-style>
    <text:list-style style:name="id1-3-2-4-15-1-7-7-6-2-1">
      <text:list-level-style-bullet text:bullet-char="-" text:level="1">
        <style:list-level-properties text:min-label-width="10mm"/>
      </text:list-level-style-bullet>
    </text:list-style>
    <text:list-style style:name="id1-3-2-4-15-1-7-7-6-2-2">
      <text:list-level-style-bullet text:bullet-char="-" text:level="1">
        <style:list-level-properties text:min-label-width="10mm"/>
      </text:list-level-style-bullet>
    </text:list-style>
    <text:list-style style:name="id1-3-2-4-15-1-7-7-6-2-3">
      <text:list-level-style-bullet text:bullet-char="-" text:level="1">
        <style:list-level-properties text:min-label-width="10mm"/>
      </text:list-level-style-bullet>
    </text:list-style>
    <text:list-style style:name="id1-3-2-4-15-1-7-7-6-2-4">
      <text:list-level-style-bullet text:bullet-char="-" text:level="1">
        <style:list-level-properties text:min-label-width="10mm"/>
      </text:list-level-style-bullet>
    </text:list-style>
    <text:list-style style:name="id1-3-2-4-15-1-7-9-6-1">
      <text:list-level-style-bullet text:bullet-char="-" text:level="1">
        <style:list-level-properties text:min-label-width="10mm"/>
      </text:list-level-style-bullet>
    </text:list-style>
    <text:list-style style:name="id1-3-2-4-15-1-7-9-6-1-1">
      <text:list-level-style-bullet text:bullet-char="-" text:level="1">
        <style:list-level-properties text:min-label-width="10mm"/>
      </text:list-level-style-bullet>
    </text:list-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7-1-4">
      <style:table-column-properties/>
    </style:style>
    <style:style style:family="table-column" style:parent-style-name="colspec" style:name="id1-3-2-4-17-1-5">
      <style:table-column-properties/>
    </style:style>
    <style:style style:family="table-column" style:parent-style-name="colspec" style:name="id1-3-2-4-17-1-6">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19-1-4">
      <style:table-column-properties/>
    </style:style>
    <style:style style:family="table-column" style:parent-style-name="colspec" style:name="id1-3-2-4-19-1-5">
      <style:table-column-properties/>
    </style:style>
    <style:style style:family="table-column" style:parent-style-name="colspec" style:name="id1-3-2-4-19-1-6">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1-1-4">
      <style:table-column-properties/>
    </style:style>
    <style:style style:family="table-column" style:parent-style-name="colspec" style:name="id1-3-2-4-21-1-5">
      <style:table-column-properties/>
    </style:style>
    <style:style style:family="table-column" style:parent-style-name="colspec" style:name="id1-3-2-4-21-1-6">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3-1-4">
      <style:table-column-properties/>
    </style:style>
    <style:style style:family="table-column" style:parent-style-name="colspec" style:name="id1-3-2-4-23-1-5">
      <style:table-column-properties/>
    </style:style>
    <style:style style:family="table-column" style:parent-style-name="colspec" style:name="id1-3-2-4-23-1-6">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5-1-4">
      <style:table-column-properties/>
    </style:style>
    <style:style style:family="table-column" style:parent-style-name="colspec" style:name="id1-3-2-4-25-1-5">
      <style:table-column-properties/>
    </style:style>
    <style:style style:family="table-column" style:parent-style-name="colspec" style:name="id1-3-2-4-25-1-6">
      <style:table-column-properties/>
    </style:style>
    <text:list-style style:name="id1-3-2-4-25-1-7-3-2-3">
      <text:list-level-style-bullet text:bullet-char="-" text:level="1">
        <style:list-level-properties text:min-label-width="10mm"/>
      </text:list-level-style-bullet>
    </text:list-style>
    <text:list-style style:name="id1-3-2-4-25-1-7-3-2-3-1">
      <text:list-level-style-bullet text:bullet-char="-" text:level="1">
        <style:list-level-properties text:min-label-width="10mm"/>
      </text:list-level-style-bullet>
    </text:list-style>
    <text:list-style style:name="id1-3-2-4-25-1-7-3-2-3-2">
      <text:list-level-style-bullet text:bullet-char="-" text:level="1">
        <style:list-level-properties text:min-label-width="10mm"/>
      </text:list-level-style-bullet>
    </text:list-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27-1-4">
      <style:table-column-properties/>
    </style:style>
    <style:style style:family="table-column" style:parent-style-name="colspec" style:name="id1-3-2-4-27-1-5">
      <style:table-column-properties/>
    </style:style>
    <style:style style:family="table-column" style:parent-style-name="colspec" style:name="id1-3-2-4-27-1-6">
      <style:table-column-properties/>
    </style: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style:style style:family="table-column" style:parent-style-name="colspec" style:name="id1-3-2-4-29-1-4">
      <style:table-column-properties/>
    </style:style>
    <style:style style:family="table-column" style:parent-style-name="colspec" style:name="id1-3-2-4-29-1-5">
      <style:table-column-properties/>
    </style:style>
    <style:style style:family="table-column" style:parent-style-name="colspec" style:name="id1-3-2-4-29-1-6">
      <style:table-column-properties/>
    </style:style>
    <text:list-style style:name="id1-3-2-4-29-1-7-3-6-3">
      <text:list-level-style-bullet text:bullet-char="-" text:level="1">
        <style:list-level-properties text:min-label-width="10mm"/>
      </text:list-level-style-bullet>
    </text:list-style>
    <text:list-style style:name="id1-3-2-4-29-1-7-3-6-3-1">
      <text:list-level-style-bullet text:bullet-char="-" text:level="1">
        <style:list-level-properties text:min-label-width="10mm"/>
      </text:list-level-style-bullet>
    </text:list-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style:style style:family="table-column" style:parent-style-name="colspec" style:name="id1-3-2-4-31-1-4">
      <style:table-column-properties/>
    </style:style>
    <style:style style:family="table-column" style:parent-style-name="colspec" style:name="id1-3-2-4-31-1-5">
      <style:table-column-properties/>
    </style:style>
    <style:style style:family="table-column" style:parent-style-name="colspec" style:name="id1-3-2-4-31-1-6">
      <style:table-column-properties/>
    </style:style>
    <text:list-style style:name="id1-3-2-4-31-1-7-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7-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7-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1-7-3-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1-7-3-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1-7-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7-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7-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1-7-8-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1-7-8-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1-7-8-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3-1-3">
      <style:table-column-properties/>
    </style:style>
    <style:style style:family="table-column" style:parent-style-name="colspec" style:name="id1-3-2-4-33-1-4">
      <style:table-column-properties/>
    </style:style>
    <style:style style:family="table-column" style:parent-style-name="colspec" style:name="id1-3-2-4-33-1-5">
      <style:table-column-properties/>
    </style:style>
    <style:style style:family="table-column" style:parent-style-name="colspec" style:name="id1-3-2-4-33-1-6">
      <style:table-column-properties/>
    </style: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5-1-3">
      <style:table-column-properties/>
    </style:style>
    <style:style style:family="table-column" style:parent-style-name="colspec" style:name="id1-3-2-4-35-1-4">
      <style:table-column-properties/>
    </style:style>
    <style:style style:family="table-column" style:parent-style-name="colspec" style:name="id1-3-2-4-35-1-5">
      <style:table-column-properties/>
    </style:style>
    <style:style style:family="table-column" style:parent-style-name="colspec" style:name="id1-3-2-4-35-1-6">
      <style:table-column-properties/>
    </style: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37-1-3">
      <style:table-column-properties/>
    </style:style>
    <style:style style:family="table-column" style:parent-style-name="colspec" style:name="id1-3-2-4-37-1-4">
      <style:table-column-properties/>
    </style:style>
    <style:style style:family="table-column" style:parent-style-name="colspec" style:name="id1-3-2-4-37-1-5">
      <style:table-column-properties/>
    </style:style>
    <style:style style:family="table-column" style:parent-style-name="colspec" style:name="id1-3-2-4-37-1-6">
      <style:table-column-properties/>
    </style:style>
    <text:list-style style:name="id1-3-2-4-37-1-7-3-6-2">
      <text:list-level-style-bullet text:bullet-char="-" text:level="1">
        <style:list-level-properties text:min-label-width="10mm"/>
      </text:list-level-style-bullet>
    </text:list-style>
    <text:list-style style:name="id1-3-2-4-37-1-7-3-6-2-1">
      <text:list-level-style-bullet text:bullet-char="-" text:level="1">
        <style:list-level-properties text:min-label-width="10mm"/>
      </text:list-level-style-bullet>
    </text:list-style>
    <text:list-style style:name="id1-3-2-4-37-1-7-3-6-2-2">
      <text:list-level-style-bullet text:bullet-char="-" text:level="1">
        <style:list-level-properties text:min-label-width="10mm"/>
      </text:list-level-style-bullet>
    </text:list-style>
    <style:style style:family="table-column" style:parent-style-name="colspec" style:name="id1-3-2-4-39-1-1">
      <style:table-column-properties/>
    </style:style>
    <style:style style:family="table-column" style:parent-style-name="colspec" style:name="id1-3-2-4-39-1-2">
      <style:table-column-properties/>
    </style:style>
    <style:style style:family="table-column" style:parent-style-name="colspec" style:name="id1-3-2-4-39-1-3">
      <style:table-column-properties/>
    </style:style>
    <style:style style:family="table-column" style:parent-style-name="colspec" style:name="id1-3-2-4-39-1-4">
      <style:table-column-properties/>
    </style:style>
    <style:style style:family="table-column" style:parent-style-name="colspec" style:name="id1-3-2-4-39-1-5">
      <style:table-column-properties/>
    </style:style>
    <style:style style:family="table-column" style:parent-style-name="colspec" style:name="id1-3-2-4-39-1-6">
      <style:table-column-properties/>
    </style:style>
    <text:list-style style:name="id1-3-2-4-39-1-7-15-6-4">
      <text:list-level-style-bullet text:bullet-char="-" text:level="1">
        <style:list-level-properties text:min-label-width="10mm"/>
      </text:list-level-style-bullet>
    </text:list-style>
    <text:list-style style:name="id1-3-2-4-39-1-7-15-6-4-1">
      <text:list-level-style-bullet text:bullet-char="-" text:level="1">
        <style:list-level-properties text:min-label-width="10mm"/>
      </text:list-level-style-bullet>
    </text:list-style>
    <text:list-style style:name="id1-3-2-4-39-1-7-15-6-4-2">
      <text:list-level-style-bullet text:bullet-char="-" text:level="1">
        <style:list-level-properties text:min-label-width="10mm"/>
      </text:list-level-style-bullet>
    </text:list-style>
    <text:list-style style:name="id1-3-2-4-39-1-7-16-6-2">
      <text:list-level-style-bullet text:bullet-char="-" text:level="1">
        <style:list-level-properties text:min-label-width="10mm"/>
      </text:list-level-style-bullet>
    </text:list-style>
    <text:list-style style:name="id1-3-2-4-39-1-7-16-6-2-1">
      <text:list-level-style-bullet text:bullet-char="-" text:level="1">
        <style:list-level-properties text:min-label-width="10mm"/>
      </text:list-level-style-bullet>
    </text:list-style>
    <text:list-style style:name="id1-3-2-4-39-1-7-16-6-2-2">
      <text:list-level-style-bullet text:bullet-char="-" text:level="1">
        <style:list-level-properties text:min-label-width="10mm"/>
      </text:list-level-style-bullet>
    </text:list-style>
    <text:list-style style:name="id1-3-2-4-39-1-7-29-6-2">
      <text:list-level-style-bullet text:bullet-char="-" text:level="1">
        <style:list-level-properties text:min-label-width="10mm"/>
      </text:list-level-style-bullet>
    </text:list-style>
    <text:list-style style:name="id1-3-2-4-39-1-7-29-6-2-1">
      <text:list-level-style-bullet text:bullet-char="-" text:level="1">
        <style:list-level-properties text:min-label-width="10mm"/>
      </text:list-level-style-bullet>
    </text:list-style>
    <text:list-style style:name="id1-3-2-4-39-1-7-29-6-2-2">
      <text:list-level-style-bullet text:bullet-char="-" text:level="1">
        <style:list-level-properties text:min-label-width="10mm"/>
      </text:list-level-style-bullet>
    </text:list-style>
    <text:list-style style:name="id1-3-2-4-39-1-7-29-6-2-3">
      <text:list-level-style-bullet text:bullet-char="-" text:level="1">
        <style:list-level-properties text:min-label-width="10mm"/>
      </text:list-level-style-bullet>
    </text:list-style>
    <text:list-style style:name="id1-3-2-4-39-1-7-29-6-2-4">
      <text:list-level-style-bullet text:bullet-char="-" text:level="1">
        <style:list-level-properties text:min-label-width="10mm"/>
      </text:list-level-style-bullet>
    </text:list-style>
    <text:list-style style:name="id1-3-2-4-39-1-7-29-6-2-5">
      <text:list-level-style-bullet text:bullet-char="-" text:level="1">
        <style:list-level-properties text:min-label-width="10mm"/>
      </text:list-level-style-bullet>
    </text:list-style>
    <text:list-style style:name="id1-3-2-4-39-1-7-29-6-6">
      <text:list-level-style-bullet text:bullet-char="-" text:level="1">
        <style:list-level-properties text:min-label-width="10mm"/>
      </text:list-level-style-bullet>
    </text:list-style>
    <text:list-style style:name="id1-3-2-4-39-1-7-29-6-6-1">
      <text:list-level-style-bullet text:bullet-char="-" text:level="1">
        <style:list-level-properties text:min-label-width="10mm"/>
      </text:list-level-style-bullet>
    </text:list-style>
    <text:list-style style:name="id1-3-2-4-39-1-7-29-6-6-2">
      <text:list-level-style-bullet text:bullet-char="-" text:level="1">
        <style:list-level-properties text:min-label-width="10mm"/>
      </text:list-level-style-bullet>
    </text:list-style>
    <text:list-style style:name="id1-3-2-4-39-1-7-29-6-8">
      <text:list-level-style-bullet text:bullet-char="-" text:level="1">
        <style:list-level-properties text:min-label-width="10mm"/>
      </text:list-level-style-bullet>
    </text:list-style>
    <text:list-style style:name="id1-3-2-4-39-1-7-29-6-8-1">
      <text:list-level-style-bullet text:bullet-char="-" text:level="1">
        <style:list-level-properties text:min-label-width="10mm"/>
      </text:list-level-style-bullet>
    </text:list-style>
    <text:list-style style:name="id1-3-2-4-39-1-7-33-6-2">
      <text:list-level-style-bullet text:bullet-char="-" text:level="1">
        <style:list-level-properties text:min-label-width="10mm"/>
      </text:list-level-style-bullet>
    </text:list-style>
    <text:list-style style:name="id1-3-2-4-39-1-7-33-6-2-1">
      <text:list-level-style-bullet text:bullet-char="-" text:level="1">
        <style:list-level-properties text:min-label-width="10mm"/>
      </text:list-level-style-bullet>
    </text:list-style>
    <text:list-style style:name="id1-3-2-4-39-1-7-33-6-2-2">
      <text:list-level-style-bullet text:bullet-char="-" text:level="1">
        <style:list-level-properties text:min-label-width="10mm"/>
      </text:list-level-style-bullet>
    </text:list-style>
    <text:list-style style:name="id1-3-2-4-39-1-7-33-6-6">
      <text:list-level-style-bullet text:bullet-char="-" text:level="1">
        <style:list-level-properties text:min-label-width="10mm"/>
      </text:list-level-style-bullet>
    </text:list-style>
    <text:list-style style:name="id1-3-2-4-39-1-7-33-6-6-1">
      <text:list-level-style-bullet text:bullet-char="-" text:level="1">
        <style:list-level-properties text:min-label-width="10mm"/>
      </text:list-level-style-bullet>
    </text:list-style>
    <text:list-style style:name="id1-3-2-4-39-1-7-33-6-6-2">
      <text:list-level-style-bullet text:bullet-char="-" text:level="1">
        <style:list-level-properties text:min-label-width="10mm"/>
      </text:list-level-style-bullet>
    </text:list-style>
    <text:list-style style:name="id1-3-2-4-39-1-7-33-6-8">
      <text:list-level-style-bullet text:bullet-char="-" text:level="1">
        <style:list-level-properties text:min-label-width="10mm"/>
      </text:list-level-style-bullet>
    </text:list-style>
    <text:list-style style:name="id1-3-2-4-39-1-7-33-6-8-1">
      <text:list-level-style-bullet text:bullet-char="-" text:level="1">
        <style:list-level-properties text:min-label-width="10mm"/>
      </text:list-level-style-bullet>
    </text:list-style>
    <text:list-style style:name="id1-3-2-4-39-1-7-42-6-2">
      <text:list-level-style-bullet text:bullet-char="-" text:level="1">
        <style:list-level-properties text:min-label-width="10mm"/>
      </text:list-level-style-bullet>
    </text:list-style>
    <text:list-style style:name="id1-3-2-4-39-1-7-42-6-2-1">
      <text:list-level-style-bullet text:bullet-char="-" text:level="1">
        <style:list-level-properties text:min-label-width="10mm"/>
      </text:list-level-style-bullet>
    </text:list-style>
    <text:list-style style:name="id1-3-2-4-39-1-7-42-6-2-2">
      <text:list-level-style-bullet text:bullet-char="-" text:level="1">
        <style:list-level-properties text:min-label-width="10mm"/>
      </text:list-level-style-bullet>
    </text:list-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41-1-3">
      <style:table-column-properties/>
    </style:style>
    <style:style style:family="table-column" style:parent-style-name="colspec" style:name="id1-3-2-4-41-1-4">
      <style:table-column-properties/>
    </style:style>
    <style:style style:family="table-column" style:parent-style-name="colspec" style:name="id1-3-2-4-41-1-5">
      <style:table-column-properties/>
    </style:style>
    <style:style style:family="table-column" style:parent-style-name="colspec" style:name="id1-3-2-4-41-1-6">
      <style:table-column-properties/>
    </style:style>
    <text:list-style style:name="id1-3-2-4-41-1-7-3-2-2">
      <text:list-level-style-bullet text:bullet-char="-" text:level="1">
        <style:list-level-properties text:min-label-width="10mm"/>
      </text:list-level-style-bullet>
    </text:list-style>
    <text:list-style style:name="id1-3-2-4-41-1-7-3-2-2-1">
      <text:list-level-style-bullet text:bullet-char="-" text:level="1">
        <style:list-level-properties text:min-label-width="10mm"/>
      </text:list-level-style-bullet>
    </text:list-style>
    <text:list-style style:name="id1-3-2-4-41-1-7-3-2-2-2">
      <text:list-level-style-bullet text:bullet-char="-" text:level="1">
        <style:list-level-properties text:min-label-width="10mm"/>
      </text:list-level-style-bullet>
    </text:list-style>
    <text:list-style style:name="id1-3-2-4-41-1-7-9-6-2">
      <text:list-level-style-bullet text:bullet-char="-" text:level="1">
        <style:list-level-properties text:min-label-width="10mm"/>
      </text:list-level-style-bullet>
    </text:list-style>
    <text:list-style style:name="id1-3-2-4-41-1-7-9-6-2-1">
      <text:list-level-style-bullet text:bullet-char="-" text:level="1">
        <style:list-level-properties text:min-label-width="10mm"/>
      </text:list-level-style-bullet>
    </text:list-style>
    <text:list-style style:name="id1-3-2-4-41-1-7-9-6-2-2">
      <text:list-level-style-bullet text:bullet-char="-" text:level="1">
        <style:list-level-properties text:min-label-width="10mm"/>
      </text:list-level-style-bullet>
    </text:list-style>
    <text:list-style style:name="id1-3-2-4-41-1-7-9-6-2-3">
      <text:list-level-style-bullet text:bullet-char="-" text:level="1">
        <style:list-level-properties text:min-label-width="10mm"/>
      </text:list-level-style-bullet>
    </text:list-style>
    <text:list-style style:name="id1-3-2-4-41-1-7-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7-5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7-53-6-2">
      <text:list-level-style-bullet text:bullet-char="-" text:level="1">
        <style:list-level-properties text:min-label-width="10mm"/>
      </text:list-level-style-bullet>
    </text:list-style>
    <text:list-style style:name="id1-3-2-4-41-1-7-53-6-2-1">
      <text:list-level-style-bullet text:bullet-char="-" text:level="1">
        <style:list-level-properties text:min-label-width="10mm"/>
      </text:list-level-style-bullet>
    </text:list-style>
    <text:list-style style:name="id1-3-2-4-41-1-7-53-6-2-2">
      <text:list-level-style-bullet text:bullet-char="-" text:level="1">
        <style:list-level-properties text:min-label-width="10mm"/>
      </text:list-level-style-bullet>
    </text:list-style>
    <text:list-style style:name="id1-3-2-4-41-1-7-53-6-2-3">
      <text:list-level-style-bullet text:bullet-char="-" text:level="1">
        <style:list-level-properties text:min-label-width="10mm"/>
      </text:list-level-style-bullet>
    </text:list-style>
    <text:list-style style:name="id1-3-2-4-41-1-7-53-6-2-4">
      <text:list-level-style-bullet text:bullet-char="-" text:level="1">
        <style:list-level-properties text:min-label-width="10mm"/>
      </text:list-level-style-bullet>
    </text:list-style>
    <text:list-style style:name="id1-3-2-4-41-1-7-53-6-2-5">
      <text:list-level-style-bullet text:bullet-char="-" text:level="1">
        <style:list-level-properties text:min-label-width="10mm"/>
      </text:list-level-style-bullet>
    </text:list-style>
    <text:list-style style:name="id1-3-2-4-41-1-7-53-6-6">
      <text:list-level-style-bullet text:bullet-char="-" text:level="1">
        <style:list-level-properties text:min-label-width="10mm"/>
      </text:list-level-style-bullet>
    </text:list-style>
    <text:list-style style:name="id1-3-2-4-41-1-7-53-6-6-1">
      <text:list-level-style-bullet text:bullet-char="-" text:level="1">
        <style:list-level-properties text:min-label-width="10mm"/>
      </text:list-level-style-bullet>
    </text:list-style>
    <text:list-style style:name="id1-3-2-4-41-1-7-53-6-6-2">
      <text:list-level-style-bullet text:bullet-char="-" text:level="1">
        <style:list-level-properties text:min-label-width="10mm"/>
      </text:list-level-style-bullet>
    </text:list-style>
    <text:list-style style:name="id1-3-2-4-41-1-7-53-6-8">
      <text:list-level-style-bullet text:bullet-char="-" text:level="1">
        <style:list-level-properties text:min-label-width="10mm"/>
      </text:list-level-style-bullet>
    </text:list-style>
    <text:list-style style:name="id1-3-2-4-41-1-7-53-6-8-1">
      <text:list-level-style-bullet text:bullet-char="-" text:level="1">
        <style:list-level-properties text:min-label-width="10mm"/>
      </text:list-level-style-bullet>
    </text:list-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43-1-3">
      <style:table-column-properties/>
    </style:style>
    <style:style style:family="table-column" style:parent-style-name="colspec" style:name="id1-3-2-4-43-1-4">
      <style:table-column-properties/>
    </style:style>
    <style:style style:family="table-column" style:parent-style-name="colspec" style:name="id1-3-2-4-43-1-5">
      <style:table-column-properties/>
    </style:style>
    <style:style style:family="table-column" style:parent-style-name="colspec" style:name="id1-3-2-4-43-1-6">
      <style:table-column-properties/>
    </style:style>
    <text:list-style style:name="id1-3-2-4-43-1-7-3-6-2">
      <text:list-level-style-bullet text:bullet-char="-" text:level="1">
        <style:list-level-properties text:min-label-width="10mm"/>
      </text:list-level-style-bullet>
    </text:list-style>
    <text:list-style style:name="id1-3-2-4-43-1-7-3-6-2-1">
      <text:list-level-style-bullet text:bullet-char="-" text:level="1">
        <style:list-level-properties text:min-label-width="10mm"/>
      </text:list-level-style-bullet>
    </text:list-style>
    <text:list-style style:name="id1-3-2-4-43-1-7-3-6-2-2">
      <text:list-level-style-bullet text:bullet-char="-" text:level="1">
        <style:list-level-properties text:min-label-width="10mm"/>
      </text:list-level-style-bullet>
    </text:list-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5-1-3">
      <style:table-column-properties/>
    </style:style>
    <style:style style:family="table-column" style:parent-style-name="colspec" style:name="id1-3-2-4-45-1-4">
      <style:table-column-properties/>
    </style:style>
    <style:style style:family="table-column" style:parent-style-name="colspec" style:name="id1-3-2-4-45-1-5">
      <style:table-column-properties/>
    </style:style>
    <style:style style:family="table-column" style:parent-style-name="colspec" style:name="id1-3-2-4-45-1-6">
      <style:table-column-properties/>
    </style: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47-1-3">
      <style:table-column-properties/>
    </style:style>
    <style:style style:family="table-column" style:parent-style-name="colspec" style:name="id1-3-2-4-47-1-4">
      <style:table-column-properties/>
    </style:style>
    <style:style style:family="table-column" style:parent-style-name="colspec" style:name="id1-3-2-4-47-1-5">
      <style:table-column-properties/>
    </style:style>
    <style:style style:family="table-column" style:parent-style-name="colspec" style:name="id1-3-2-4-47-1-6">
      <style:table-column-properties/>
    </style:style>
  </office:automatic-styles>
  <office:body>
    <office:text>
      <text:p text:style-name="new_page_staatscourant"/>
      <text:p text:style-name="single-kop-titel">Algemeen mandaatbesluit gemeente Beesel 2025</text:p>
      <text:section text:name="regeling_id1-3-2" text:style-name="regeling">
        <text:section text:name="aanhef_id1-3-2-1" text:style-name="aanhef">
          <text:section text:name="preambule_id1-3-2-1-1" text:style-name="preambule">
            <text:p text:style-name="al">
            <text:span text:style-name="nadrukvet">de burgemeester van Beesel</text:span>
          </text:p>
            <text:p text:style-name="al"/>
            <text:p text:style-name="al">
            <text:span text:style-name="nadrukvet">en</text:span>
          </text:p>
            <text:p text:style-name="al"/>
            <text:p text:style-name="al">
            <text:span text:style-name="nadrukvet">het college van burgemeester en wethouders van Beesel</text:span>
          </text:p>
            <text:p text:style-name="al"/>
            <text:p text:style-name="al">ieder voor zover het zijn bevoegdheid betreft,</text:p>
            <text:p text:style-name="al"/>
            <text:p text:style-name="al">gelet op het bepaalde in hoofdstuk 10 van de Algemene wet bestuursrecht; </text:p>
            <text:p text:style-name="al"/>
            <text:p text:style-name="al">overwegende dat:</text:p>
            <text:p text:style-name="al"/>
            <text:p text:style-name="al">het om een snelle, klantgerichte besluitvorming en afdoening van taken te bevorderen en de efficiency van de gemeentelijk organisatie wenselijk is de uitoefening van bepaalde bevoegdheden en de ondertekening van bepaalde stukken, alsmede bevoegdheden tot het verrichten van privaatrechtelijke rechtshandelingen en het verrichten van andere handelingen op te dragen aan ambtelijk leidinggevenden en medewerkers van de gemeente Beesel en aan niet tot de gemeentelijke organisatie behorende andere functionarissen;</text:p>
            <text:p text:style-name="al"/>
            <text:p text:style-name="al">
            <text:span text:style-name="nadrukvet">B E S L U I T E N:</text:span>
          </text:p>
            <text:p text:style-name="al"/>
            <text:list text:style-name="id1-3-2-1-1-17">
              <text:list-item text:style-override="id1-3-2-1-1-17-1">
                <text:number>1.</text:number>
                <text:p text:style-name="al">Vast te stellen het ”Algemeen mandaatbesluit gemeente Beesel 2025';</text:p>
              </text:list-item>
              <text:list-item text:style-override="id1-3-2-1-1-17-2">
                <text:number>2.</text:number>
                <text:p text:style-name="al">In te trekken het ”Algemeen mandaatbesluit gemeente Beesel 2019', vastgesteld op 13 mei 2019.</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mschrijving van de begrippen</text:p>
            <text:p text:style-name="al">In deze regeling en de daarop berustende bepalingen verstaan we onder:</text:p>
            <text:list text:style-name="id1-3-2-2-1-3">
              <text:list-item text:style-override="id1-3-2-2-1-3-1">
                <text:number>a.</text:number>
                <text:p text:style-name="al">medewerker: een ambtenaar zoals bedoeld in artikel 1 lid 1 van de Ambtenarenwet of iemand met een arbeidsovereenkomst met de gemeente Beesel. Tot medewerkers rekenen we ook medewerkers die tijdelijk werkzaam zijn op basis van een payrollovereenkomst, uitzendkrachten, gedetacheerden, inhuurkrachten, en zzp-ers die contractueel in opdracht van de gemeente Beesel werkzaam zijn;</text:p>
              </text:list-item>
              <text:list-item text:style-override="id1-3-2-2-1-3-2">
                <text:number>b.</text:number>
                <text:p text:style-name="al">beschikking: hetgeen daaronder wordt verstaan in artikel 1:3 Algemene wet bestuursrecht;</text:p>
              </text:list-item>
              <text:list-item text:style-override="id1-3-2-2-1-3-3">
                <text:number>c.</text:number>
                <text:p text:style-name="al">leidinggevende(n): de functionaris met de functie leidinggevende </text:p>
              </text:list-item>
              <text:list-item text:style-override="id1-3-2-2-1-3-4">
                <text:number>d.</text:number>
                <text:p text:style-name="al">mandaat: de bevoegdheid om namens het college van burgemeester en wethouders of namens de burgemeester besluiten te nemen en alle overige rechtshandelingen en feitelijke handelingen te verrichten;</text:p>
              </text:list-item>
              <text:list-item text:style-override="id1-3-2-2-1-3-5">
                <text:number>e.</text:number>
                <text:p text:style-name="al">mandaatgever: het bestuursorgaan dat de oorspronkelijke wettelijke bevoegdheid heeft en deze aan een ander mandateert;</text:p>
              </text:list-item>
              <text:list-item text:style-override="id1-3-2-2-1-3-6">
                <text:number>f.</text:number>
                <text:p text:style-name="al">gemandateerde: de functionaris die de bevoegdheid heeft om namens het bestuursorgaan besluiten en andere (rechts)handelingen te verrichten;</text:p>
              </text:list-item>
              <text:list-item text:style-override="id1-3-2-2-1-3-7">
                <text:number>g.</text:number>
                <text:p text:style-name="al">machtiging: de bevoegdheid tot het verrichten van handelingen die noch een besluit, noch een privaatrechtelijke rechtshandeling zijn;</text:p>
              </text:list-item>
              <text:list-item text:style-override="id1-3-2-2-1-3-8">
                <text:number>h.</text:number>
                <text:p text:style-name="al">volmacht: de bevoegdheid om in naam van de volmachtgever privaatrechtelijke rechtshandelingen te verrichten;</text:p>
              </text:list-item>
            </text:list>
          </text:section>
          <text:section text:name="artikel_id1-3-2-2-2" text:style-name="artikel">
            <text:p text:style-name="artikel_kop_titel"><text:span text:style-name="artikel_kop_label">Artikel</text:span> <text:span text:style-name="artikel_kop_nr">2</text:span>  Schakelbepaling mandaat, volmacht en machtiging</text:p>
            <text:p text:style-name="al">Voor de toepassing van deze regeling en de daarop berustende bepalingen stellen we met mandaat gelijk de verlening van:</text:p>
            <text:list text:style-name="id1-3-2-2-2-3">
              <text:list-item text:style-override="id1-3-2-2-2-3-1">
                <text:number>a.</text:number>
                <text:p text:style-name="al">volmacht;</text:p>
              </text:list-item>
              <text:list-item text:style-override="id1-3-2-2-2-3-2">
                <text:number>b.</text:number>
                <text:p text:style-name="al">machtiging.</text:p>
              </text:list-item>
            </text:list>
          </text:section>
          <text:section text:name="artikel_id1-3-2-2-3" text:style-name="artikel">
            <text:p text:style-name="artikel_kop_titel"><text:span text:style-name="artikel_kop_label">Artikel</text:span> <text:span text:style-name="artikel_kop_nr">3</text:span> Inhoud en omvang mandaat</text:p>
            <text:p text:style-name="al">De bevoegdheid om krachtens mandaat besluiten te nemen, rechtshandelingen en feitelijke handelingen te verrichten heeft niet alleen betrekking op de daarbij verleende bevoegdheid in strikte zin, maar ook op alle andere handelingen die verricht moeten worden in het kader van de uitoefening van die bevoegdheid.</text:p>
          </text:section>
          <text:section text:name="artikel_id1-3-2-2-4" text:style-name="artikel">
            <text:p text:style-name="artikel_kop_titel"><text:span text:style-name="artikel_kop_label">Artikel</text:span> <text:span text:style-name="artikel_kop_nr">4</text:span> Vervanging</text:p>
            <text:list text:style-name="id1-3-2-2-4-2">
              <text:list-item text:style-override="id1-3-2-2-4-2">
                <text:number>1.</text:number>
                <text:p text:style-name="al">De bevoegdheden die aan medewerkers zijn gemandateerd, kunnen altijd worden uitgeoefend door de leidinggevende van het team en door de gemeentesecretaris.</text:p>
              </text:list-item>
              <text:list-item text:style-override="id1-3-2-2-4-3">
                <text:number>2.</text:number>
                <text:p text:style-name="al">De leidinggevenden mogen elkaar horizontaal vervangen. Als de bevoegdheid is uitgeoefend door een plaatsvervanger moet dit in de ondertekening tot uitdrukking te worden gebracht door gebruikmaking van de letters ‘plv’ (plaatsvervanger).</text:p>
              </text:list-item>
              <text:list-item text:style-override="id1-3-2-2-4-4">
                <text:number>3.</text:number>
                <text:p text:style-name="al">Het college van burgemeester en wethouders stelt een eigen vervangingsregeling vast.</text:p>
              </text:list-item>
            </text:list>
          </text:section>
          <text:section text:name="artikel_id1-3-2-2-5" text:style-name="artikel">
            <text:p text:style-name="artikel_kop_titel"><text:span text:style-name="artikel_kop_label">Artikel</text:span> <text:span text:style-name="artikel_kop_nr">5</text:span> Beperkingen en voorwaarden</text:p>
            <text:list text:style-name="id1-3-2-2-5-2">
              <text:list-item text:style-override="id1-3-2-2-5-2">
                <text:number>1.</text:number>
                <text:p text:style-name="al">Er wordt geen besluit in mandaat genomen indien:</text:p>
                <text:list text:style-name="id1-3-2-2-5-2-3">
                  <text:list-item text:style-override="id1-3-2-2-5-2-3-1">
                    <text:number>a.</text:number>
                    <text:p text:style-name="al">het een besluit betreft dat niet in mandaat mag worden genomen;</text:p>
                  </text:list-item>
                  <text:list-item text:style-override="id1-3-2-2-5-2-3-2">
                    <text:number>b.</text:number>
                    <text:p text:style-name="al">het een besluit betreft waarmee algemeen verbindende voorschriften, beleidsregels of beleid wordt vastgesteld dan wel anderszins bevoegdheden betreft waarvoor ingevolge de Algemene wet bestuursrecht of in enig ander wettelijk voorschrift is bepaald dat mandaat niet kan worden verleend;</text:p>
                  </text:list-item>
                  <text:list-item text:style-override="id1-3-2-2-5-2-3-3">
                    <text:number>c.</text:number>
                    <text:p text:style-name="al">de aard van de bevoegdheid zich tegen de uitoefening van het verleende mandaat verzet;</text:p>
                  </text:list-item>
                  <text:list-item text:style-override="id1-3-2-2-5-2-3-4">
                    <text:number>d.</text:number>
                    <text:p text:style-name="al">de handeling niet past binnen de daartoe bestemde budgetten of voor de gemeente Beesel een (groot) financieel risico met zich meebrengt;</text:p>
                  </text:list-item>
                  <text:list-item text:style-override="id1-3-2-2-5-2-3-5">
                    <text:number>e.</text:number>
                    <text:p text:style-name="al">het voorgenomen besluit dusdanige ingrijpende gevolgen heeft voor de rechtspositie van één of meerdere ambtenaren dat besluitvorming door het college vereist is, of wanneer het de rechtspositie van de gemeentesecretaris betreft;</text:p>
                  </text:list-item>
                  <text:list-item text:style-override="id1-3-2-2-5-2-3-6">
                    <text:number>f.</text:number>
                    <text:p text:style-name="al">het college of de burgemeester heeft aangegeven zelf te willen besluiten;</text:p>
                  </text:list-item>
                  <text:list-item text:style-override="id1-3-2-2-5-2-3-7">
                    <text:number>g.</text:number>
                    <text:p text:style-name="al">een lid van het college of de leidinggevende van de gemandateerde heeft aangegeven dat het voorgenomen besluit aan het college of aan de burgemeester moet worden voorgelegd;</text:p>
                  </text:list-item>
                  <text:list-item text:style-override="id1-3-2-2-5-2-3-8">
                    <text:number>h.</text:number>
                    <text:p text:style-name="al">het een voordracht voor- of benoeming van personen op grond van een wettelijk voorschrift betreft anders dan het aangaan van een dienstverband;</text:p>
                  </text:list-item>
                  <text:list-item text:style-override="id1-3-2-2-5-2-3-9">
                    <text:number>i.</text:number>
                    <text:p text:style-name="al">het betreft het benoemen en ontslaan van leden van een (advies)commissie of extern bestuur(sorgaan);</text:p>
                  </text:list-item>
                  <text:list-item text:style-override="id1-3-2-2-5-2-3-10">
                    <text:number>j.</text:number>
                    <text:p text:style-name="al">aan het voorgenomen besluit mogelijkerwijs politieke consequenties zijn verbonden dan wel dat dit precedentwerking tot gevolg kan hebben;</text:p>
                  </text:list-item>
                  <text:list-item text:style-override="id1-3-2-2-5-2-3-11">
                    <text:number>k.</text:number>
                    <text:p text:style-name="al">het voorgenomen besluit kan leiden tot bestuurlijke afbreuk;</text:p>
                  </text:list-item>
                  <text:list-item text:style-override="id1-3-2-2-5-2-3-12">
                    <text:number>l.</text:number>
                    <text:p text:style-name="al">met het besluit een voorstellen aan de raad wordt gedaan;</text:p>
                  </text:list-item>
                </text:list>
              </text:list-item>
              <text:list-item text:style-override="id1-3-2-2-5-3">
                <text:number>2.</text:number>
                <text:p text:style-name="al">Voor zover het uitoefenen van bevoegdheden inkomsten dan wel uitgaven voor de gemeente tot gevolg heeft dan is – naast dit Mandaatbesluit – daarop de Budgethoudersregeling en het Inkoopbeleid van de gemeente Beesel van toepassing.</text:p>
              </text:list-item>
              <text:list-item text:style-override="id1-3-2-2-5-4">
                <text:number>3.</text:number>
                <text:p text:style-name="al">De bevoegdheid kan alleen door een medewerker met de genoemde functienaam binnen het team worden uitgevoerd wanneer dit tot zijn taken behoort.</text:p>
              </text:list-item>
            </text:list>
          </text:section>
          <text:section text:name="artikel_id1-3-2-2-6" text:style-name="artikel">
            <text:p text:style-name="artikel_kop_titel"><text:span text:style-name="artikel_kop_label">Artikel</text:span> <text:span text:style-name="artikel_kop_nr">6</text:span> Nadere regels en instructies</text:p>
            <text:p text:style-name="al">Het college en de burgemeester, de gemeentesecretaris en de leidinggevenden kunnen nadere regels stellen en/of instructies geven over de uitoefening van de gemandateerde bevoegdheden, ieder voor zover het zijn bevoegdheid betreft. </text:p>
          </text:section>
          <text:section text:name="artikel_id1-3-2-2-7" text:style-name="artikel">
            <text:p text:style-name="artikel_kop_titel"><text:span text:style-name="artikel_kop_label">Artikel</text:span> <text:span text:style-name="artikel_kop_nr">7</text:span> Wijze van ondertekening</text:p>
            <text:p text:style-name="al">Bij uitoefening van het mandaat ondertekenen we uitgaande stukken als volgt: "Bestuursorgaan (b.v. namens Burgemeester en wethouders van de gemeente Beesel), gevolgd door de functieaanduiding en naam van de gemandateerde en zijn handtekening.</text:p>
            <text:p text:style-name="al"/>
            <text:p text:style-name="al">In geval dat er slechts een ondertekeningmandaat geldt, blijkt uit het besluit, dat het besluit door het bestuursorgaan zelf is genomen.</text:p>
            <text:p text:style-name="al">"Bestuursorgaan (b.v. Burgemeester en wethouders van de gemeente Beesel), “ondertekend namens,"</text:p>
            <text:p text:style-name="al">gevolgd door de functieaanduiding en naam van de gemandateerde en zijn handtekening. </text:p>
          </text:section>
          <text:section text:name="artikel_id1-3-2-2-8" text:style-name="artikel">
            <text:p text:style-name="artikel_kop_titel"><text:span text:style-name="artikel_kop_label">Artikel</text:span> <text:span text:style-name="artikel_kop_nr">8</text:span> Slotbepalingen</text:p>
            <text:p text:style-name="al">Met ingang van het tijdstip van inwerkingtreding van dit besluit worden alle eerder genomen besluiten waarin mandaat wordt verleend aan functionarissen werkzaam bij de gemeente Beesel ingetrokk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it besluit wordt aangehaald als ‘Algemeen mandaatbesluit gemeente Beesel 2025'. </text:p>
              </text:list-item>
              <text:list-item text:style-override="id1-3-2-2-9-3">
                <text:number>2.</text:number>
                <text:p text:style-name="al">Dit besluit treedt in werking de dag na publicatie.</text:p>
              </text:list-item>
              <text:list-item text:style-override="id1-3-2-2-9-4">
                <text:number>3.</text:number>
                <text:p text:style-name="al">Het Algemeen mandaatbesluit gemeente Beesel 2019’', vastgesteld op 13 mei 2019 wordt op de datum genoemd in lid 2 ingetrokken. </text:p>
              </text:list-item>
            </text:list>
          </text:section>
        </text:section>
        <text:section text:name="regeling-sluiting_id1-3-2-3" text:style-name="regeling-sluiting">
          <text:section text:name="ondertekening_id1-3-2-3-1">
            <text:p><text:span text:style-name="functie">Aldus besloten op 20 mei 2025.</text:span></text:p>
          </text:section>
          <text:section text:name="ondertekening_id1-3-2-3-2">
            <text:p><text:span text:style-name="functie"/></text:p>
            <text:p><text:span text:style-name="functie">de burgemeester van Beesel,</text:span></text:p>
            <text:p><text:span text:style-name="functie">M.F.W. Derks </text:span></text:p>
          </text:section>
          <text:section text:name="ondertekening_id1-3-2-3-3">
            <text:p><text:span text:style-name="functie"/></text:p>
            <text:p><text:span text:style-name="functie">Aldus vastgesteld door het college van burgemeester en wethouders van Beesel in zijn vergadering van 20 mei 2025.</text:span></text:p>
          </text:section>
          <text:section text:name="ondertekening_id1-3-2-3-4">
            <text:p><text:span text:style-name="functie"/></text:p>
            <text:p><text:span text:style-name="functie">F.J.M. Nillesen,</text:span></text:p>
            <text:p><text:span text:style-name="functie">secretaris</text:span></text:p>
          </text:section>
          <text:section text:name="ondertekening_id1-3-2-3-5">
            <text:p><text:span text:style-name="functie"/></text:p>
            <text:p><text:span text:style-name="functie">M.F.W. Derks,</text:span></text:p>
            <text:p><text:span text:style-name="functie">burgemeester</text:span></text:p>
          </text:section>
          <text:section text:name="ondertekening_id1-3-2-3-6">
            <text:p><text:span text:style-name="functie"/></text:p>
          </text:section>
        </text:section>
        <text:section text:name="bijlage_id1-3-2-4" text:style-name="bijlage">
          <text:p text:style-name="bijlage_top"/>
          <text:p text:style-name="hoofdstuk_kop"><text:span text:style-name="label"/> <text:span text:style-name="nr"/> REGISTER ZOALS VASTGESTELD DOOR DE BURGEMEESTER EN HET COLLEGE VAN BURGEMEESTER EN WETHOUDERS VAN DE GEMEENTE BEESEL </text:p>
          <text:p text:style-name="al"/>
          <text:p text:style-name="al">
          <text:span text:style-name="nadrukvet">(VASTGESTELD OP 20 MEI 2025)</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row table:style-name="row">
                <table:table-cell table:style-name="cell_frame_all" table:number-rows-spanned="1" table:number-columns-spanned="6">
                  <text:p text:style-name="table_al">
                    <text:span text:style-name="nadrukvet">ALGEMEEN</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EBASEERD OP</text:span>
                  </text:p>
                </table:table-cell>
                <table:table-cell table:style-name="cell_frame_all" table:number-rows-spanned="1" table:number-columns-spanned="1">
                  <text:p text:style-name="table_al">
                    <text:span text:style-name="nadrukvet">WETTELIJK TOEGEKEND A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eren van correspondentie en het verstrekken van gegevens en bescheiden ter voorbereiding en uitvoering van besluiten van de raad, het college van burgemeester en wethouders, de burgemeester en de heffings- en invorderingsambtenaar, voor zover daaraan geen bestuurlijke, politieke of andere zwaarwegende aspecten zijn verbonden.</text:p>
                </table:table-cell>
                <table:table-cell table:style-name="cell_frame_all" table:number-rows-spanned="1" table:number-columns-spanned="1"/>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Medewerkers </text:p>
                </table:table-cell>
                <table:table-cell table:style-name="cell_frame_all" table:number-rows-spanned="1" table:number-columns-spanned="1">
                  <text:p text:style-name="table_al">Een brief die ter afdoening aan het college is voorgelegd in zijn vergadering, ondertekenen burgemeester en secretaris vervolgens zelf.</text:p>
                  <text:p text:style-name="table_al"/>
                  <text:p text:style-name="table_al">Een raadsinformatiebrief gaat altijd via het colleg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strekken van inlichtingen aan derden over algemeen geldende voorschriften, regelingen, procedures en over feiten en gegevens, die geen zwaarwegende bestuurlijke, politieke of andere beleidsaspecten bevatten, via gestandaardiseerde correspondentie en het inwinnen bij derden van inlichtingen als hiervoor bedoeld.</text:p>
                  <text:p text:style-name="table_al">Het doen van (elektronische en analoge) bekendmakingen en meldingen.</text:p>
                </table:table-cell>
                <table:table-cell table:style-name="cell_frame_all" table:number-rows-spanned="1" table:number-columns-spanned="1"/>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Stellen van een redelijke termijn voor het aanvullen van een aanvraag en</text:p>
                  <text:p text:style-name="table_al">mededeling doen van de opschorting van de beslistermijn.</text:p>
                </table:table-cell>
                <table:table-cell table:style-name="cell_frame_all" table:number-rows-spanned="1" table:number-columns-spanned="1">
                  <text:p text:style-name="table_al">Artikelen 4:5 en 4:15 Aw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uiten om een aanvraag niet in behandeling te nemen en bekendmaken daarvan aan de aanvrager (onvolledigheid aanvraag).</text:p>
                </table:table-cell>
                <table:table-cell table:style-name="cell_frame_all" table:number-rows-spanned="1" table:number-columns-spanned="1">
                  <text:p text:style-name="table_al">Artikel 4:5 Awb B&amp;W</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erlengen van een beslistermijn (verdagen beslissing) voor het geven van een beschikking.</text:p>
                </table:table-cell>
                <table:table-cell table:style-name="cell_frame_all" table:number-rows-spanned="1" table:number-columns-spanned="1">
                  <text:p text:style-name="table_al">Artikel 4:14 Awb,</text:p>
                  <text:p text:style-name="table_al">1.2 APV, wetgeving</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besluiten tot het volgen van de in afdeling 3.4 van de Algemene wet bestuursrecht beschreven uniforme openbare voorbereidingsprocedures met betrekking tot besluiten die horen tot het taakveld van het team.</text:p>
                </table:table-cell>
                <table:table-cell table:style-name="cell_frame_all" table:number-rows-spanned="1" table:number-columns-spanned="1">
                  <text:p text:style-name="table_al">Afdeling 3.4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In geval van klachten in gesprek gaan met klager (mediation).</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ertegenwoordigen van het college of de burgemeester bij de Commissie van advies voor de behandeling van bezwaarschriften en klachten.</text:p>
                </table:table-cell>
                <table:table-cell table:style-name="cell_frame_all" table:number-rows-spanned="1" table:number-columns-spanned="1">
                  <text:p text:style-name="table_al">Awb,</text:p>
                  <text:p text:style-name="table_al">Gemeentewet</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Voor zover horend bij het taakveld van de medewerker en het team.</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slissen op verzoeken omtrent openbaarmaking van informatie op grond van de Wet open overheid (Woo). </text:p>
                  <text:p text:style-name="table_al">Hiertoe rekenen we ook hiermee samenhangende besluiten zoals het doorverwijzen en het verdagen van de beslistermijn.</text:p>
                </table:table-cell>
                <table:table-cell table:style-name="cell_frame_all" table:number-rows-spanned="1" table:number-columns-spanned="1">
                  <text:p text:style-name="table_al">Woo</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Medewerkers </text:p>
                </table:table-cell>
                <table:table-cell table:style-name="cell_frame_all" table:number-rows-spanned="1" table:number-columns-spanned="1">
                  <text:p text:style-name="table_al">Het opleggen van een last onder dwangsom ex artikel 8.5 jo 4.2 lid 2 Woo blijft een bevoegdheid van het college (opleggen dwangsom aan een niet meewerkende derde).</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slissen omtrent verzoeken om hergebruik (Who) en het ter beschikking stellen van informatie voor hergebruik. </text:p>
                </table:table-cell>
                <table:table-cell table:style-name="cell_frame_all" table:number-rows-spanned="1" table:number-columns-spanned="1">
                  <text:p text:style-name="table_al">Who</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ertegenwoordigen van het college of de burgemeester bij de Rechtbank Limburg, gerechtshof, de Afdeling Bestuursrechtspraak van de Raad van State, de Centrale Raad van Beroep en het College van Beroep voor het Bedrijfsleven, in bestuurs- en civielrechtelijke procedures, zowel eisend als verwerend, zowel in de bodemprocedure als in voorlopige voorziening of kort geding.</text:p>
                </table:table-cell>
                <table:table-cell table:style-name="cell_frame_all" table:number-rows-spanned="1" table:number-columns-spanned="1">
                  <text:p text:style-name="table_al">Awb,</text:p>
                  <text:p text:style-name="table_al">Gemeentewet</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Medewerkers als aangewezen bij besluit van B&amp;W en de burgemeester (doorlopende procesmachtiging)</text:p>
                </table:table-cell>
                <table:table-cell table:style-name="cell_frame_all" table:number-rows-spanned="1" table:number-columns-spanned="1">
                  <text:p text:style-name="table_al">Voor zover horend bij het taakveld van het team.</text:p>
                  <text:p text:style-name="table_al"/>
                  <text:p text:style-name="table_al">De bevoegdheid om deze lijst aan te passen, is conform besluit van het college van 07 maart 2023 gemachtigd aan de burgemeester.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Doen van aangifte bij de politie in geval van vandalisme, diefstal e.d., m.b.t. gemeente-eigendommen en zaken in gemeentelijk beheer.</text:p>
                </table:table-cell>
                <table:table-cell table:style-name="cell_frame_all" table:number-rows-spanned="1" table:number-columns-spanned="1">
                  <text:p text:style-name="table_al">Wetboek van Strafvordering</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Aangifte van agressie jegens medewerkers gebeurt door leidinggevenden.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Opvragen en beoordelen van offertes en het maken van keuze opdrachtnemer.</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Budgethouder</text:p>
                </table:table-cell>
                <table:table-cell table:style-name="cell_frame_all" table:number-rows-spanned="1" table:number-columns-spanned="1">
                  <text:p text:style-name="table_al">Overeenkomstig nota inkoopbeleid en budgethoudersregeling.</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Gunnen van werken, leveringen en diensten, inclusief het besluiten tot het aangaan en ondertekenen van de hierbij behorende overeenkomsten met een financieel belang. </text:p>
                </table:table-cell>
                <table:table-cell table:style-name="cell_frame_all" table:number-rows-spanned="1" table:number-columns-spanned="1">
                  <text:p text:style-name="table_al">Burgerlijk Wetboek, artikelen 160 en 171 Gemeentewet</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Budgethouder</text:p>
                </table:table-cell>
                <table:table-cell table:style-name="cell_frame_all" table:number-rows-spanned="1" table:number-columns-spanned="1">
                  <text:p text:style-name="table_al">Overeenkomstig nota inkoopbeleid en budgethoudersregeling.</text:p>
                  <text:p text:style-name="table_al"/>
                  <text:p text:style-name="table_al">Op voorwaarde dat het past binnen een door raad c.q. college genomen besluit over het onderwerp en binnen het vastgestelde krediet of budget en op voorwaarde dat degene die ondertekent dit krediet / budget beheert:</text:p>
                  <text:p text:style-name="table_al"/>
                  <text:list text:style-name="id1-3-2-4-5-1-7-16-6-5">
                    <text:list-item text:style-override="id1-3-2-4-5-1-7-16-6-5-1">
                      <text:number>-</text:number>
                      <text:p text:style-name="table_al">Tot een bedrag van € 25.000,-- ondertekent de budgethouder. </text:p>
                    </text:list-item>
                    <text:list-item text:style-override="id1-3-2-4-5-1-7-16-6-5-2">
                      <text:number>-</text:number>
                      <text:p text:style-name="table_al">Voor overeenkomsten met een financieel belang vanaf € 25.000,-- tot € 100.000 ondertekent de teamleider de overeenkomst. Bij overeenkomsten onder beheer van team Facilitaire Zaken, ondertekent de verantwoordelijk medewerker (tevens budgethouder) zelf deze overeenkomsten.</text:p>
                    </text:list-item>
                    <text:list-item text:style-override="id1-3-2-4-5-1-7-16-6-5-3">
                      <text:number>-</text:number>
                      <text:p text:style-name="table_al">Overeenkomsten met een financieel belang van € 100.000 en hoger ondertekent de burgemeester.</text:p>
                    </text:list-item>
                  </text:list>
                  <text:p text:style-name="table_al">Bij de Europese aanbesteding van werken en diensten ondertekent de budgethouder op voorwaarde dat de gunning binnen de gestelde kaders en binnen het budget past.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Besluiten tot het aangaan van verwerkers­overeenkomsten als bedoeld in artikel 28 lid 3 van de Algemene Verordening Gegevens­bescherming (AVG).</text:p>
                </table:table-cell>
                <table:table-cell table:style-name="cell_frame_all" table:number-rows-spanned="1" table:number-columns-spanned="1">
                  <text:p text:style-name="table_al">AV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Na akkoord van FG of CISO.</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Geven van betalingsopdrachten. </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udgethouder</text:p>
                </table:table-cell>
                <table:table-cell table:style-name="cell_frame_all" table:number-rows-spanned="1" table:number-columns-spanned="1">
                  <text:p text:style-name="table_al">Overeenkomstig nota inkoopbeleid en budgethoudersregeling.</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Doorzenden van geschriften tot behandeling waarvan een ander bestuursorgaan bevoegd is</text:p>
                </table:table-cell>
                <table:table-cell table:style-name="cell_frame_all" table:number-rows-spanned="1" table:number-columns-spanned="1">
                  <text:p text:style-name="table_al">Art. 2:3 Aw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Doorzenden van een bezwaar- of beroepschrift aan het bevoegde orgaan onder gelijktijdige mededeling hiervan aan de afzender.</text:p>
                </table:table-cell>
                <table:table-cell table:style-name="cell_frame_all" table:number-rows-spanned="1" table:number-columns-spanned="1">
                  <text:p text:style-name="table_al">Art. 6:15 Aw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vertegenwoordigen van een portefeuillehouder in een overleg alsmede het uitbrengen van een stem.</text:p>
                </table:table-cell>
                <table:table-cell table:style-name="cell_frame_all" table:number-rows-spanned="1" table:number-columns-spanned="1"/>
                <table:table-cell table:style-name="cell_frame_all" table:number-rows-spanned="1" table:number-columns-spanned="1">
                  <text:p text:style-name="table_al">B&amp;W</text:p>
                  <text:p text:style-name="table_al">Burgemeester</text:p>
                  <text:p text:style-name="table_al">Wethouder</text:p>
                  <text:p text:style-name="table_al">Gemeentesecre-taris </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In overleg met portefeuillehouder.</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verzorgen van de afhandeling van verstrekte geldleningen.</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In overleg met financieel consulent.</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Een aanvraag om een specifieke uitkering in te dienen en te ondertekenen, de benodigde besluiten te nemen en/of de benodigde uitvoeringshandelingen te verrichten ter uitvoering van de regeling, en opdracht geven tot het overmaken van de vergoeding conform de ontvangen beschikking.</text:p>
                </table:table-cell>
                <table:table-cell table:style-name="cell_frame_all" table:number-rows-spanned="1" table:number-columns-spanned="1">
                  <text:p text:style-name="table_al">Art 4.1 Aw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Voor medewerkers voor zover de specifieke uitkering zich bevindt op het werkterrein van het team</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beslissen op aanvragen om subsidies waarvoor de gemeente een specifieke uitkering heeft ontvangen</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dviseur, medewerker ontwikkeling en medewerker beleidsuitvoering</text:p>
                </table:table-cell>
                <table:table-cell table:style-name="cell_frame_all" table:number-rows-spanned="1" table:number-columns-spanned="1">
                  <text:p text:style-name="table_al">Op voorwaarde dat dit valt onder het werkterrein van de medewerker, en het valt binnen de toegekende budgetten.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afhandelen van verzoeken om verantwoording van door de gemeente ingediende subsidieaanvragen of aanvragen om externe bijdrages waaronder het opstellen, ondertekenen en indienen van bescheiden.</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dviseur, medewerker ontwikkeling en medewerker beleidsuitvoering</text:p>
                </table:table-cell>
                <table:table-cell table:style-name="cell_frame_all" table:number-rows-spanned="1" table:number-columns-spanned="1">
                  <text:p text:style-name="table_al">Dit betreft het team waarvan de manager de aanvraag om subsidie of een bijdrage heeft ingediend. </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row table:style-name="row">
                <table:table-cell table:style-name="cell_frame_all" table:number-rows-spanned="1" table:number-columns-spanned="5">
                  <text:p text:style-name="table_al">
                    <text:span text:style-name="nadrukvet">VOLMACHT ONDERTEKENING BURGEMEESTE</text:span>R</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EBASEERD OP</text:span>
                  </text:p>
                </table:table-cell>
                <table:table-cell table:style-name="cell_frame_all" table:number-rows-spanned="1" table:number-columns-spanned="1">
                  <text:p text:style-name="table_al">
                    <text:span text:style-name="nadrukvet">WETTELIJK TOEGEKEND AAN</text:span>
                  </text:p>
                </table:table-cell>
                <table:table-cell table:style-name="cell_frame_all" table:number-rows-spanned="1" table:number-columns-spanned="1">
                  <text:p text:style-name="table_al">
                    <text:span text:style-name="nadrukvet">MANDAAT AA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ondertekenen van de dienstverleningsovereenkomst inzake de Erfgoedkaart Limburg.</text:p>
                </table:table-cell>
                <table:table-cell table:style-name="cell_frame_all" table:number-rows-spanned="1" table:number-columns-spanned="1">
                  <text:p text:style-name="table_al">1717 lid 2 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Portefeuillehoude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ndertekenen van personele besluiten met betrekking tot de griffier (vanaf 1 januari 2020).</text:p>
                </table:table-cell>
                <table:table-cell table:style-name="cell_frame_all" table:number-rows-spanned="1" table:number-columns-spanned="1">
                  <text:p text:style-name="table_al">171 lid 2 Gemeentewet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werkgeverscommissie</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ondertekenen van personele besluiten met betrekking tot medewerkers van de griffie (vanaf 1 januari 2020).</text:p>
                </table:table-cell>
                <table:table-cell table:style-name="cell_frame_all" table:number-rows-spanned="1" table:number-columns-spanned="1">
                  <text:p text:style-name="table_al">171 lid 2 Gemeentewet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riffier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ondertekenen van personele besluiten met betrekking tot medewerkers van hun afdeling of team (</text:p>
                </table:table-cell>
                <table:table-cell table:style-name="cell_frame_all" table:number-rows-spanned="1" table:number-columns-spanned="1">
                  <text:p text:style-name="table_al">171 lid 2 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e leidinggevende van het team.</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ondertekenen van de samenwerkingsovereenkomst cultuur Noord-Limburg.</text:p>
                </table:table-cell>
                <table:table-cell table:style-name="cell_frame_all" table:number-rows-spanned="1" table:number-columns-spanned="1">
                  <text:p text:style-name="table_al">171 lid 2 Gemeentewet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Portefeuillehouder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ondertekenen van overeenkomsten als bedoeld in artikel 7 van de Regeling gemeenschapsinitiatieven gemeente Beesel.</text:p>
                </table:table-cell>
                <table:table-cell table:style-name="cell_frame_all" table:number-rows-spanned="1" table:number-columns-spanned="1">
                  <text:p text:style-name="table_al">171 lid 2 Gemeentewet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leidinggevende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ondertekenen van overeenkomsten met Centric.</text:p>
                </table:table-cell>
                <table:table-cell table:style-name="cell_frame_all" table:number-rows-spanned="1" table:number-columns-spanned="1">
                  <text:p text:style-name="table_al">171 lid 2 Gemeentewet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 Crommentuin</text:p>
                  <text:p text:style-name="table_al">Leidinggevende team</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ondertekenen van overeenkomsten tot de aan- en verkoop van grond waartoe is besloten door of namens het bestuursorgaan of de gemeente.</text:p>
                </table:table-cell>
                <table:table-cell table:style-name="cell_frame_all" table:number-rows-spanned="1" table:number-columns-spanned="1">
                  <text:p text:style-name="table_al">171 lid 2 Gemeentewet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K. Augustinus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ondertekenen van overeenkomsten met betrekking tot de verhuur van sportterreinen en –accommodaties.</text:p>
                </table:table-cell>
                <table:table-cell table:style-name="cell_frame_all" table:number-rows-spanned="1" table:number-columns-spanned="1">
                  <text:p text:style-name="table_al">171 lid 2 Gemeentewet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Portefeuillehouder</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ondertekenen van de intentieverklaring Regeling Lokale Sportakkoorden.</text:p>
                </table:table-cell>
                <table:table-cell table:style-name="cell_frame_all" table:number-rows-spanned="1" table:number-columns-spanned="1">
                  <text:p text:style-name="table_al">171 lid 2 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Portefeuillehouder sport</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ondertekenen van subsidieaanvragen.</text:p>
                </table:table-cell>
                <table:table-cell table:style-name="cell_frame_all" table:number-rows-spanned="1" table:number-columns-spanned="1">
                  <text:p text:style-name="table_al">171 lid 2 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Leidinggevenden </text:p>
                  <text:p text:style-name="table_al">Medewerkers van het team tot wiens taakveld de aanvraag behoort.</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ondertekenen van de samenwerkingsovereenkomst verkeerseducatie.</text:p>
                </table:table-cell>
                <table:table-cell table:style-name="cell_frame_all" table:number-rows-spanned="1" table:number-columns-spanned="1">
                  <text:p text:style-name="table_al">171 lid 2 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Portefeuillehouder</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ondertekenen van een intentieovereenkomst voor het nieuw te bouwen IKC in de kern Beesel </text:p>
                </table:table-cell>
                <table:table-cell table:style-name="cell_frame_all" table:number-rows-spanned="1" table:number-columns-spanned="1">
                  <text:p text:style-name="table_al">171 lid 2 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Portefeuillehouder onderwijs</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column table:style-name="id1-3-2-4-9-1-6"/>
              <table:table-row table:style-name="row">
                <table:table-cell table:style-name="cell_frame_all" table:number-rows-spanned="1" table:number-columns-spanned="6">
                  <text:p text:style-name="table_al">
                    <text:span text:style-name="nadrukvet">PORTEFEUILLEHOUDERS</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EBASEERD OP</text:span>
                  </text:p>
                </table:table-cell>
                <table:table-cell table:style-name="cell_frame_all" table:number-rows-spanned="1" table:number-columns-spanned="1">
                  <text:p text:style-name="table_al">
                    <text:span text:style-name="nadrukvet">WETTELIJK TOEGEKEND A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opleggen (en opheffen) van een last onder dwangsom en/of last onder bestuursdwang inhoudende dat het bouwen van een bouwwerk wordt gestaakt en gestaakt gehouden.</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ortefeuillehou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sluiten over het aan- en verkopen van gemeentegrond tot een bedrag van € 40.000, alsmede het vestigen en beëindigen van zakelijke rechten. </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ortefeuillehou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besluiten op aanvragen op basis van de Regeling Gemeenschapsinitiatieven.</text:p>
                </table:table-cell>
                <table:table-cell table:style-name="cell_frame_all" table:number-rows-spanned="1" table:number-columns-spanned="1">
                  <text:p text:style-name="table_al">Regeling gemeenschapsini-tiatiev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ortefeuillehouder</text:p>
                </table:table-cell>
                <table:table-cell table:style-name="cell_frame_all" table:number-rows-spanned="1" table:number-columns-spanned="1">
                  <text:p text:style-name="table_al">Tot bedragen van € 25.0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nemen van crisismaatregelen op grond van de Wvggz en Wzd.</text:p>
                </table:table-cell>
                <table:table-cell table:style-name="cell_frame_all" table:number-rows-spanned="1" table:number-columns-spanned="1">
                  <text:p text:style-name="table_al">Wvggz</text:p>
                  <text:p text:style-name="table_al">Wz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Portefeuillehouder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e verdere afhandeling van de wijziging van de gemeenschappelijke regeling BsGW zoals vastgesteld op 4 november 2019 en het nemen van besluiten die hiermee verband houden. </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urgemeest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vaststellen van het reglement lokaal overleg en het invoeren van de (regionale) geschillenregeling .</text:p>
                </table:table-cell>
                <table:table-cell table:style-name="cell_frame_all" table:number-rows-spanned="1" table:number-columns-spanned="1">
                  <text:p text:style-name="table_al">CA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ortefeuillehouder</text:p>
                </table:table-cell>
                <table:table-cell table:style-name="cell_frame_all" table:number-rows-spanned="1" table:number-columns-spanned="1">
                  <text:p text:style-name="table_al">Na overleg en met instemming van de medezeggenschapsraad.</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maken van financieringsafspraken en het opstellen en aangaan van een samenwerkingsovereenkomst met de regio voor de inzet van de middelen ten aanzien van “kansrijke start van gidsmiddelen”.</text:p>
                </table:table-cell>
                <table:table-cell table:style-name="cell_frame_all" table:number-rows-spanned="1" table:number-columns-spanned="1"/>
                <table:table-cell table:style-name="cell_frame_all" table:number-rows-spanned="1" table:number-columns-spanned="1">
                  <text:p text:style-name="table_al">Burgemeester</text:p>
                  <text:p text:style-name="table_al">B&amp;W</text:p>
                </table:table-cell>
                <table:table-cell table:style-name="cell_frame_all" table:number-rows-spanned="1" table:number-columns-spanned="1">
                  <text:p text:style-name="table_al">Portefeuillehou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aanpassen van de procesmachtiging van het college </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ij besluit van 17 maart 2023</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column table:style-name="id1-3-2-4-11-1-6"/>
              <table:table-row table:style-name="row">
                <table:table-cell table:style-name="cell_frame_all" table:number-rows-spanned="1" table:number-columns-spanned="6">
                  <text:p text:style-name="table_al">
                    <text:span text:style-name="nadrukvet">LEIDINGGEVENDEN</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EBASEERD OP</text:span>
                  </text:p>
                </table:table-cell>
                <table:table-cell table:style-name="cell_frame_all" table:number-rows-spanned="1" table:number-columns-spanned="1">
                  <text:p text:style-name="table_al">
                    <text:span text:style-name="nadrukvet">WETTELIJK TOEGEKEND A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aangaan van een arbeidsovereenkomst voor bepaalde en onbepaalde tijd namens de gemeente en het wijzigen van deze arbeidsovereenkomst en het openstellen van de vacatures.</text:p>
                </table:table-cell>
                <table:table-cell table:style-name="cell_frame_all" table:number-rows-spanned="1" table:number-columns-spanned="1">
                  <text:p text:style-name="table_al">7:610 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text:p>
                  <text:p text:style-name="table_al">Strategisch Manager, Operationeel leidinggevende</text:p>
                </table:table-cell>
                <table:table-cell table:style-name="cell_frame_all" table:number-rows-spanned="1" table:number-columns-spanned="1">
                  <text:p text:style-name="table_al">Tweezijdige overeenkomst.</text:p>
                  <text:p text:style-name="table_al">Mits passend binnen de gestelde financiële / organisatorische kaders.</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zeggen van de arbeidsovereenkomst.</text:p>
                </table:table-cell>
                <table:table-cell table:style-name="cell_frame_all" table:number-rows-spanned="1" table:number-columns-spanned="1">
                  <text:p text:style-name="table_al">Art 7:667 BW jo</text:p>
                  <text:p text:style-name="table_al">art 7:672 BW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Strategisch 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onverwijld opzeggen van de arbeidsovereenkomst om een dringende reden (ontslag op staande voet).</text:p>
                </table:table-cell>
                <table:table-cell table:style-name="cell_frame_all" table:number-rows-spanned="1" table:number-columns-spanned="1">
                  <text:p text:style-name="table_al">Art 7:677 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opstellen, wijzigen en intrekken van regelingen op basis van de CAO gemeenten.</text:p>
                </table:table-cell>
                <table:table-cell table:style-name="cell_frame_all" table:number-rows-spanned="1" table:number-columns-spanned="1">
                  <text:p text:style-name="table_al">CA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uitvoering geven aan bepalingen van en regelingen en lokale regelingen op basis van de CAO gemeenten.</text:p>
                </table:table-cell>
                <table:table-cell table:style-name="cell_frame_all" table:number-rows-spanned="1" table:number-columns-spanned="1">
                  <text:p text:style-name="table_al">CAO gemeenten lokale regel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Strategisch Manager, Operationeel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opleggen van sancties aan Leidinggevende B en C waaronder schorsing, boete, looninhouding en schadevergoeding en ontslag (niet op staande voet).</text:p>
                </table:table-cell>
                <table:table-cell table:style-name="cell_frame_all" table:number-rows-spanned="1" table:number-columns-spanned="1">
                  <text:p text:style-name="table_al">Art 7:627 BW, art 7:650 BW</text:p>
                  <text:p text:style-name="table_al">Art 7: 686 BW</text:p>
                  <text:p text:style-name="table_al">CAO geme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Boete moet in (collectieve) arbeidsovereenkomst bepaald zij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opleggen van sancties aan medewerkers waaronder schorsing, boete, looninhouding en schadevergoeding.</text:p>
                </table:table-cell>
                <table:table-cell table:style-name="cell_frame_all" table:number-rows-spanned="1" table:number-columns-spanned="1">
                  <text:p text:style-name="table_al">Art 7:627 BW, art 7:650 BW</text:p>
                  <text:p text:style-name="table_al">Art 7: 686 BW</text:p>
                  <text:p text:style-name="table_al">CAO gemeent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Leidinggevende van het team</text:p>
                </table:table-cell>
                <table:table-cell table:style-name="cell_frame_all" table:number-rows-spanned="1" table:number-columns-spanned="1">
                  <text:p text:style-name="table_al">Boete moet in (collectieve) arbeidsovereenkomst bepaald zijn.</text:p>
                  <text:p text:style-name="table_al">In overleg met leidinggevende A</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zorgen voor personele invulling bij langdurige ziekte van een medewerker.</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Leidinggevende van het team</text:p>
                </table:table-cell>
                <table:table-cell table:style-name="cell_frame_all" table:number-rows-spanned="1" table:number-columns-spanned="1">
                  <text:p text:style-name="table_al">Mits passend binnen de gestelde financiële / organisatorische kaders.</text:p>
                  <text:p text:style-name="table_al">Tot een bedrag van € 50.000.</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bepalen van het salaris bij terminale ziekte.</text:p>
                </table:table-cell>
                <table:table-cell table:style-name="cell_frame_all" table:number-rows-spanned="1" table:number-columns-spanned="1">
                  <text:p text:style-name="table_al">Burgerlijk Wetboek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uitvoeren van nadere regels over het recht op bezoldiging tijdens non-activiteit waaronder ziekte.</text:p>
                </table:table-cell>
                <table:table-cell table:style-name="cell_frame_all" table:number-rows-spanned="1" table:number-columns-spanned="1">
                  <text:p text:style-name="table_al">CAO geme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Leidinggevende van het 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geven van voorschriften over vergoeding van geneeskundige behandeling of verzorging bij arbeidsongeschiktheid in en door dienst. </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toekennen van een overlijdensuitkering bij een dienstongeval.</text:p>
                </table:table-cell>
                <table:table-cell table:style-name="cell_frame_all" table:number-rows-spanned="1" table:number-columns-spanned="1">
                  <text:p text:style-name="table_al">Burgerlijk Wetboek</text:p>
                  <text:p text:style-name="table_al">CA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Leidinggevende van het 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zorgen voor personele invulling voor zover er financiële ruimte is bij ontwikkelingen</text:p>
                </table:table-cell>
                <table:table-cell table:style-name="cell_frame_all" table:number-rows-spanned="1" table:number-columns-spanned="1">
                  <text:p text:style-name="table_al">Burgerlijk Wetboek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Leidinggevende van het 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voeren van ontwikkelgesprekken.</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Leidinggevende van het 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Toepassen van de regeling Generatiepact.</text:p>
                </table:table-cell>
                <table:table-cell table:style-name="cell_frame_all" table:number-rows-spanned="1" table:number-columns-spanned="1">
                  <text:p text:style-name="table_al">Generatiepac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Leidinggevende van het 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Toekenning van een toelage en het nemen van alle besluiten die hiermee samenhangen.</text:p>
                </table:table-cell>
                <table:table-cell table:style-name="cell_frame_all" table:number-rows-spanned="1" table:number-columns-spanned="1">
                  <text:p text:style-name="table_al">BW </text:p>
                  <text:p text:style-name="table_al">CA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Leidinggevende van het team</text:p>
                </table:table-cell>
                <table:table-cell table:style-name="cell_frame_all" table:number-rows-spanned="1" table:number-columns-spanned="1">
                  <text:p text:style-name="table_al">Mits passend binnen de gestelde financiële / organisatorische kaders.</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besluiten op verzoeken om een nevenfunctie te mogen vervullen of het verbinden van voorwaarden aan het vervullen van een nevenfunctie door een medewerker.</text:p>
                </table:table-cell>
                <table:table-cell table:style-name="cell_frame_all" table:number-rows-spanned="1" table:number-columns-spanned="1">
                  <text:p text:style-name="table_al">Art. 8 Ambtena-renwet 2017</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Leidinggevende van het team</text:p>
                </table:table-cell>
                <table:table-cell table:style-name="cell_frame_all" table:number-rows-spanned="1" table:number-columns-spanned="1">
                  <text:p text:style-name="table_al">Toewijzen indien passend binnen de gestelde kaders.</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Uitvoeringsbesluiten over individuele personeelsaangelegenheden van organisatorische aard </text:p>
                  <text:list text:style-name="id1-3-2-4-11-1-7-20-2-2">
                    <text:list-item text:style-override="id1-3-2-4-11-1-7-20-2-2-1">
                      <text:number>-</text:number>
                      <text:p text:style-name="table_al">toestemming tot deelname aan cursussen en opleidingen;</text:p>
                    </text:list-item>
                    <text:list-item text:style-override="id1-3-2-4-11-1-7-20-2-2-2">
                      <text:number>-</text:number>
                      <text:p text:style-name="table_al">verlenen van ouderschapsverlof, zwangerschaps-/bevallingsverlof, geboorteverlof (ook wel: vaderschapsverlof), calamiteiten- en kort-/langdurend zorgverlof; </text:p>
                    </text:list-item>
                    <text:list-item text:style-override="id1-3-2-4-11-1-7-20-2-2-3">
                      <text:number>-</text:number>
                      <text:p text:style-name="table_al">verlenen van buitengewoon verlof;</text:p>
                    </text:list-item>
                    <text:list-item text:style-override="id1-3-2-4-11-1-7-20-2-2-4">
                      <text:number>-</text:number>
                      <text:p text:style-name="table_al">verlenen van onbetaald verlof;</text:p>
                    </text:list-item>
                    <text:list-item text:style-override="id1-3-2-4-11-1-7-20-2-2-5">
                      <text:number>-</text:number>
                      <text:p text:style-name="table_al">verlenen van toestemming voor een sabbatical. </text:p>
                    </text:list-item>
                  </text:list>
                </table:table-cell>
                <table:table-cell table:style-name="cell_frame_all" table:number-rows-spanned="1" table:number-columns-spanned="1">
                  <text:p text:style-name="table_al">BW</text:p>
                  <text:p text:style-name="table_al">Diverse wetten en regelingen op het gebied van arbeid en zorg Lokale regel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Leidinggevende van het team</text:p>
                </table:table-cell>
                <table:table-cell table:style-name="cell_frame_all" table:number-rows-spanned="1" table:number-columns-spanned="1">
                  <text:p text:style-name="table_al">Mits passend binnen de gestelde financiële / organisatorische kaders.</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uitvoeren van nadere regels over:</text:p>
                  <text:list text:style-name="id1-3-2-4-11-1-7-21-2-2">
                    <text:list-item text:style-override="id1-3-2-4-11-1-7-21-2-2-1">
                      <text:number>-</text:number>
                      <text:p text:style-name="table_al">de vergoeding van geneeskundige verzorging;</text:p>
                    </text:list-item>
                    <text:list-item text:style-override="id1-3-2-4-11-1-7-21-2-2-2">
                      <text:number>-</text:number>
                      <text:p text:style-name="table_al">het in mindering brengen op het salaris van inkomsten uit passende arbeid of werkzaamheden in het kader van re-integratie.</text:p>
                    </text:list-item>
                  </text:list>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Leidinggevende van het 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nemen van besluiten in het kader van re-integratie. Hieronder hoort onder meer het inschakelen van een re-integratiebureau, het beëindigen van de re-integratiefase bij het niet naleven van afspraken uit het re-integratieplan.</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Leidinggevende van het 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Aanpassing uren arbeidsovereenkomst (door een eenzijdig wijzigingsbeding ex art 7:613 BW).</text:p>
                </table:table-cell>
                <table:table-cell table:style-name="cell_frame_all" table:number-rows-spanned="1" table:number-columns-spanned="1">
                  <text:p text:style-name="table_al">7:613 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Leidinggevende van het 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Doen van aangifte bij de politie in geval van agressie jegens een medewerker van de gemeente Beesel.</text:p>
                </table:table-cell>
                <table:table-cell table:style-name="cell_frame_all" table:number-rows-spanned="1" table:number-columns-spanned="1">
                  <text:p text:style-name="table_al">Wetboek van</text:p>
                  <text:p text:style-name="table_al">Strafvordering</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Leidinggevende van het team</text:p>
                </table:table-cell>
                <table:table-cell table:style-name="cell_frame_all" table:number-rows-spanned="1" table:number-columns-spanned="1">
                  <text:p text:style-name="table_al">Conform agressieprotocol.</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Besluiten tot ontzegging van de toegang tot gebouwen van de gemeente Beesel. Dit omvat ook de waarschuwing hiertoe en het beperken van de contactmogelijkheden van een persoon.</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Leidinggevende van het team</text:p>
                </table:table-cell>
                <table:table-cell table:style-name="cell_frame_all" table:number-rows-spanned="1" table:number-columns-spanned="1">
                  <text:p text:style-name="table_al">Zie ook agressieprotocol.</text:p>
                  <text:p text:style-name="table_al">Onder contactmogelijkheden verstaan we:</text:p>
                  <text:list text:style-name="id1-3-2-4-11-1-7-25-6-3">
                    <text:list-item text:style-override="id1-3-2-4-11-1-7-25-6-3-1">
                      <text:number>-</text:number>
                      <text:p text:style-name="table_al">Telefonisch</text:p>
                    </text:list-item>
                    <text:list-item text:style-override="id1-3-2-4-11-1-7-25-6-3-2">
                      <text:number>-</text:number>
                      <text:p text:style-name="table_al">Schriftelijk per gewone post</text:p>
                    </text:list-item>
                    <text:list-item text:style-override="id1-3-2-4-11-1-7-25-6-3-3">
                      <text:number>-</text:number>
                      <text:p text:style-name="table_al">Per mail</text:p>
                    </text:list-item>
                    <text:list-item text:style-override="id1-3-2-4-11-1-7-25-6-3-4">
                      <text:number>-</text:number>
                      <text:p text:style-name="table_al">App/sms</text:p>
                    </text:list-item>
                  </text:list>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vaststellen van de werkprocessen van het team.</text:p>
                </table:table-cell>
                <table:table-cell table:style-name="cell_frame_all" table:number-rows-spanned="1" table:number-columns-spanned="1"/>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Leidinggevende van het 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aanwijzen van medewerkers die een rol vervullen in de lokale crisisorganisatie of om werkzaamheden te verrichten in het kader van de Wet veiligheidsregio’s.</text:p>
                </table:table-cell>
                <table:table-cell table:style-name="cell_frame_all" table:number-rows-spanned="1" table:number-columns-spanned="1">
                  <text:p text:style-name="table_al">Art. 11.6 lid 1 en 2 CA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t inachtneming van het bepaalde in artikel 11.6 lid 3 en 4 CAO.</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indienen en ondertekenen van subsidieaanvragen of aanvragen om externe bijstand.</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Leidinggevende van het team</text:p>
                </table:table-cell>
                <table:table-cell table:style-name="cell_frame_all" table:number-rows-spanned="1" table:number-columns-spanned="1">
                  <text:p text:style-name="table_al">(subsidieaanvragen die de gemeente Beesel indient bij andere organisaties)</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beslissen op verzoeken om inzage van persoonsgegevens, om het verbeteren en vervolledigen of anderszins het rectificeren van gegevens </text:p>
                </table:table-cell>
                <table:table-cell table:style-name="cell_frame_all" table:number-rows-spanned="1" table:number-columns-spanned="1">
                  <text:p text:style-name="table_al">AVG</text:p>
                </table:table-cell>
                <table:table-cell table:style-name="cell_frame_all" table:number-rows-spanned="1" table:number-columns-spanned="1">
                  <text:p text:style-name="table_al">B&amp;W</text:p>
                  <text:p text:style-name="table_al">Burgemeester </text:p>
                </table:table-cell>
                <table:table-cell table:style-name="cell_frame_all" table:number-rows-spanned="1" table:number-columns-spanned="1">
                  <text:p text:style-name="table_al">Leidinggevende van het team</text:p>
                </table:table-cell>
                <table:table-cell table:style-name="cell_frame_all" table:number-rows-spanned="1" table:number-columns-spanned="1">
                  <text:p text:style-name="table_al">Op voorwaarde dat de FG met de voorgestelde afhandeling van het verzoek instemt. </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beslissen op verzoeken om grond te verkopen tot een bedrag van € 50.000 voor zover dit verzoek past binnen het vigerende beleid verkoop reststroken. </text:p>
                </table:table-cell>
                <table:table-cell table:style-name="cell_frame_all" table:number-rows-spanned="1" table:number-columns-spanned="1">
                  <text:p text:style-name="table_al">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Leidinggevende van het team</text:p>
                </table:table-cell>
                <table:table-cell table:style-name="cell_frame_all" table:number-rows-spanned="1" table:number-columns-spanned="1">
                  <text:p text:style-name="table_al">Mits passend binnen het beleid verkoop reststroken (0889321293)</text:p>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column table:style-name="id1-3-2-4-13-1-6"/>
              <table:table-row table:style-name="row">
                <table:table-cell table:style-name="cell_frame_all" table:number-rows-spanned="1" table:number-columns-spanned="6">
                  <text:p text:style-name="table_al">
                    <text:span text:style-name="nadrukvet">
                      <text:span text:style-name="nadrukcur">TEAM ABORG</text:span>
                    </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EBASEERD OP</text:span>
                  </text:p>
                </table:table-cell>
                <table:table-cell table:style-name="cell_frame_all" table:number-rows-spanned="1" table:number-columns-spanned="1">
                  <text:p text:style-name="table_al">
                    <text:span text:style-name="nadrukvet">WETTELIJK TOEGEKEND A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eschikken op een aanvraag om een omgevingsvergunning voor de activiteit aanleggen van een weg of veranderingen aan te brengen en het maken, veranderen of wijzigen van het gebruik van een uitweg.</text:p>
                </table:table-cell>
                <table:table-cell table:style-name="cell_frame_all" table:number-rows-spanned="1" table:number-columns-spanned="1">
                  <text:p text:style-name="table_al">Artikel 5.1 van de Omgev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ontwikkeling, Medewerker beleidsuitvoer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verlenen van een omgevingsvergunning voor het vellen van houtopstanden en het opleggen van een herplantplicht. </text:p>
                  <text:p text:style-name="table_al">Het beschikken op een aanvraag om een omgevingsvergunning</text:p>
                </table:table-cell>
                <table:table-cell table:style-name="cell_frame_all" table:number-rows-spanned="1" table:number-columns-spanned="1">
                  <text:p text:style-name="table_al">Artikel 5.1 van de omgevingswet en art. 4.5.6. </text:p>
                  <text:p text:style-name="table_al">Bomen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ontwikkeling, Medewerker beleidsuitvoering </text:p>
                </table:table-cell>
                <table:table-cell table:style-name="cell_frame_all" table:number-rows-spanned="1" table:number-columns-spanned="1">
                  <text:p text:style-name="table_al">Vellen van een houtopstan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behandelen en afhandelen van sloopmeldingen (accepteren / buiten behandeling laten / meldingsvrij verklaren waaronder ook het inhoudelijk beoordelen van rapportages, administratief onderzoek) alsmede het stellen van nadere voorwaarden en het wijzigen van nadere voorwaarden. </text:p>
                </table:table-cell>
                <table:table-cell table:style-name="cell_frame_all" table:number-rows-spanned="1" table:number-columns-spanned="1">
                  <text:p text:style-name="table_al">Art. 7.10 Besluit bouwwerken leefomge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ontwikkeling, Medewerker beleidsuitvoer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verlenen van ontheffing voor het betreden van plantsoenen, groenstroken e.d. </text:p>
                </table:table-cell>
                <table:table-cell table:style-name="cell_frame_all" table:number-rows-spanned="1" table:number-columns-spanned="1">
                  <text:p text:style-name="table_al">Artikel 2.47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ontwikkeling, Medewerker beleidsuitvoer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verlenen van een ontheffing (bescherming wegbermen).</text:p>
                </table:table-cell>
                <table:table-cell table:style-name="cell_frame_all" table:number-rows-spanned="1" table:number-columns-spanned="1">
                  <text:p text:style-name="table_al">Art. 4.11 lid 8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ontwikkeling, Medewerker beleidsuitvoer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vertegenwoordigen van de gemeente bij kadastrale grensaanwijzingen.</text:p>
                </table:table-cell>
                <table:table-cell table:style-name="cell_frame_all" table:number-rows-spanned="1" table:number-columns-spanned="1">
                  <text:p text:style-name="table_al">Art 7a lid 2 Kadaster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ontwikkeling, Medewerker beleidsuitvoer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opvragen van leiding- en kabelinformatie.</text:p>
                </table:table-cell>
                <table:table-cell table:style-name="cell_frame_all" table:number-rows-spanned="1" table:number-columns-spanned="1">
                  <text:p text:style-name="table_al">Telecommu-nic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ontwikkeling, Medewerker beleidsuitvoer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erlenen van instemmingsbesluiten voor het aanleggen, in stand houden en opruimen van kabels en leidingen in of op openbare gronden.</text:p>
                  <text:p text:style-name="table_al">Verlenen toestemming werken nutsbedrijven in of op gemeentegrond.</text:p>
                </table:table-cell>
                <table:table-cell table:style-name="cell_frame_all" table:number-rows-spanned="1" table:number-columns-spanned="1">
                  <text:p text:style-name="table_al">Telecommu-nic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ontwikkeling, Medewerker beleidsuitvoering </text:p>
                </table:table-cell>
                <table:table-cell table:style-name="cell_frame_all" table:number-rows-spanned="1" table:number-columns-spanned="1">
                  <text:p text:style-name="table_al">Hieronder valt ook het verlenen van toestemming voor het vervangen van lichtmasten.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Opmaken van schriftelijke verklaringen:</text:p>
                  <text:list text:style-name="id1-3-2-4-13-1-7-11-2-2">
                    <text:list-item text:style-override="id1-3-2-4-13-1-7-11-2-2-1">
                      <text:number>-</text:number>
                      <text:p text:style-name="table_al">verklaring signalering wijziging in feitelijke situatie Wet BAG;</text:p>
                    </text:list-item>
                    <text:list-item text:style-override="id1-3-2-4-13-1-7-11-2-2-2">
                      <text:number>-</text:number>
                      <text:p text:style-name="table_al">verklaring ambtshalve correctie Wet BAG;</text:p>
                    </text:list-item>
                    <text:list-item text:style-override="id1-3-2-4-13-1-7-11-2-2-3">
                      <text:number>-</text:number>
                      <text:p text:style-name="table_al">verklaring mutatie ten behoeve van goede registratie Wet BAG;</text:p>
                    </text:list-item>
                    <text:list-item text:style-override="id1-3-2-4-13-1-7-11-2-2-4">
                      <text:number>-</text:number>
                      <text:p text:style-name="table_al">proces-verbaal van constatering Wet BAG.</text:p>
                    </text:list-item>
                  </text:list>
                </table:table-cell>
                <table:table-cell table:style-name="cell_frame_all" table:number-rows-spanned="1" table:number-columns-spanned="1">
                  <text:p text:style-name="table_al">Art 10 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ontwikkeling, Medewerker beleidsuitvoer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beschikken op subsidieaanvragen voor het afkoppelen van hemelwaterafvoer.</text:p>
                </table:table-cell>
                <table:table-cell table:style-name="cell_frame_all" table:number-rows-spanned="1" table:number-columns-spanned="1">
                  <text:p text:style-name="table_al">Art. 6 Subsidiever-ordening afkoppelen hemelwat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ontwikkeling, Medewerker beleidsuitvoering </text:p>
                </table:table-cell>
                <table:table-cell table:style-name="cell_frame_all" table:number-rows-spanned="1" table:number-columns-spanned="1">
                  <text:p text:style-name="table_al">Op voorwaarde dat </text:p>
                  <text:list text:style-name="id1-3-2-4-13-1-7-12-6-2">
                    <text:list-item text:style-override="id1-3-2-4-13-1-7-12-6-2-1">
                      <text:number>-</text:number>
                      <text:p text:style-name="table_al">dekking in de begroting aanwezig is, en</text:p>
                    </text:list-item>
                    <text:list-item text:style-override="id1-3-2-4-13-1-7-12-6-2-2">
                      <text:number>-</text:number>
                      <text:p text:style-name="table_al">besluitvorming conform het bepaalde in de Algemene wet bestuursrecht, de geldende Algemene Subsidie Verordening en de van toepassing zijnde subsidieregeling, is.</text:p>
                    </text:list-item>
                  </text:list>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deelnemen aan de informatie-uitwisseling in het kader van de Wet informatie-uitwisseling bovengrondse en ondergrondse netten (WIBON).</text:p>
                </table:table-cell>
                <table:table-cell table:style-name="cell_frame_all" table:number-rows-spanned="1" table:number-columns-spanned="1">
                  <text:p text:style-name="table_al">WIBO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ontwikkeling</text:p>
                </table:table-cell>
                <table:table-cell table:style-name="cell_frame_all" table:number-rows-spanned="1" table:number-columns-spanned="1"/>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column table:style-name="id1-3-2-4-15-1-5"/>
              <table:table-column table:style-name="id1-3-2-4-15-1-6"/>
              <table:table-row table:style-name="row">
                <table:table-cell table:style-name="cell_frame_all" table:number-rows-spanned="1" table:number-columns-spanned="6">
                  <text:p text:style-name="table_al">
                    <text:span text:style-name="nadrukvet">
                      <text:span text:style-name="nadrukcur">TEAM AFVAL EN DUURZAAMHEID</text:span>
                    </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EBASEERD OP</text:span>
                  </text:p>
                </table:table-cell>
                <table:table-cell table:style-name="cell_frame_all" table:number-rows-spanned="1" table:number-columns-spanned="1">
                  <text:p text:style-name="table_al">
                    <text:span text:style-name="nadrukvet">WETTELIJK TOEGEKEND A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nemen van besluiten en uitvoeren van hiermee samenhangende handelingen voor het bepaalde in de Afvalstoffenverordening en hierop gebaseerde regelgeving.</text:p>
                </table:table-cell>
                <table:table-cell table:style-name="cell_frame_all" table:number-rows-spanned="1" table:number-columns-spanned="1">
                  <text:p text:style-name="table_al">Afvalstoffen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ontwikkeling, Medewerker beleidsuitvoer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aangaan en ondertekenen van overeenkomsten.</text:p>
                </table:table-cell>
                <table:table-cell table:style-name="cell_frame_all" table:number-rows-spanned="1" table:number-columns-spanned="1">
                  <text:p text:style-name="table_al">BW</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udgethouder, medewerker ontwikkeling</text:p>
                </table:table-cell>
                <table:table-cell table:style-name="cell_frame_all" table:number-rows-spanned="1" table:number-columns-spanned="1">
                  <text:p text:style-name="table_al">Voor zover dit samenhangt met de uitvoering van de taken van het team.</text:p>
                  <text:p text:style-name="table_al">Voor zover dit overeenstemt met het beleid, inkoopbeleid en de budgethoudersregeling.</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indienen, ondertekenen en afhandelen van subsidieaanvragen samenhangend met afval, duurzaamheid, en circulaire economie.</text:p>
                </table:table-cell>
                <table:table-cell table:style-name="cell_frame_all" table:number-rows-spanned="1" table:number-columns-spanned="1">
                  <text:p text:style-name="table_al">Hoofdstuk 4 Awb Awb</text:p>
                  <text:p text:style-name="table_al">ASV</text:p>
                  <text:p text:style-name="table_al">Subsidieregeling</text:p>
                </table:table-cell>
                <table:table-cell table:style-name="cell_frame_all" table:number-rows-spanned="1" table:number-columns-spanned="1">
                  <text:p text:style-name="table_al">Burgemeester</text:p>
                  <text:p text:style-name="table_al">B&amp;W</text:p>
                </table:table-cell>
                <table:table-cell table:style-name="cell_frame_all" table:number-rows-spanned="1" table:number-columns-spanned="1">
                  <text:p text:style-name="table_al">Medewerker ontwikkeling, Medewerker beleidsuitvoering</text:p>
                </table:table-cell>
                <table:table-cell table:style-name="cell_frame_all" table:number-rows-spanned="1" table:number-columns-spanned="1">
                  <text:p text:style-name="table_al">Op voorwaarde dat </text:p>
                  <text:list text:style-name="id1-3-2-4-15-1-7-5-6-2">
                    <text:list-item text:style-override="id1-3-2-4-15-1-7-5-6-2-1">
                      <text:number>-</text:number>
                      <text:p text:style-name="table_al">dekking in de begroting aanwezig is, en</text:p>
                    </text:list-item>
                    <text:list-item text:style-override="id1-3-2-4-15-1-7-5-6-2-2">
                      <text:number>-</text:number>
                      <text:p text:style-name="table_al">besluitvorming conform het bepaalde in de Algemene wet bestuursrecht, de geldende Algemene Subsidie Verordening en de van toepassing zijnde subsidieregeling, is.</text:p>
                    </text:list-item>
                  </text:list>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bijhouden van het register als bedoeld in de Erfgoedverordening gemeente Beesel.</text:p>
                </table:table-cell>
                <table:table-cell table:style-name="cell_frame_all" table:number-rows-spanned="1" table:number-columns-spanned="1">
                  <text:p text:style-name="table_al">Art 2 Erfgoed-verordening gemeente Beesel 202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ontwikkeling, Medewerker beleidsuitvoering 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afhandelen, beschikken en vaststellen van aanvragen op grond van de Subsidieverordening restauratie gemeentelijke monumenten.</text:p>
                </table:table-cell>
                <table:table-cell table:style-name="cell_frame_all" table:number-rows-spanned="1" table:number-columns-spanned="1">
                  <text:p text:style-name="table_al">Subsidieverorde-ning restauratie gemeentelijke monum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ontwikkeling, Medewerker beleidsuitvoering </text:p>
                </table:table-cell>
                <table:table-cell table:style-name="cell_frame_all" table:number-rows-spanned="1" table:number-columns-spanned="1">
                  <text:p text:style-name="table_al">Op voorwaarde dat </text:p>
                  <text:list text:style-name="id1-3-2-4-15-1-7-7-6-2">
                    <text:list-item text:style-override="id1-3-2-4-15-1-7-7-6-2-1">
                      <text:number>-</text:number>
                      <text:p text:style-name="table_al">dekking in de begroting aanwezig is, en</text:p>
                    </text:list-item>
                    <text:list-item text:style-override="id1-3-2-4-15-1-7-7-6-2-2">
                      <text:number>-</text:number>
                      <text:p text:style-name="table_al">besluitvorming conform het bepaalde in de Algemene wet bestuursrecht, de geldende Algemene Subsidie Verordening en de van toepassing zijnde subsidieregeling, is.Op voorwaarde dat het beschikkingen betreft </text:p>
                    </text:list-item>
                    <text:list-item text:style-override="id1-3-2-4-15-1-7-7-6-2-3">
                      <text:number>-</text:number>
                      <text:p text:style-name="table_al">tot subsidiebedragen van € 10.000 met instemming van de portefeuillehouder;</text:p>
                    </text:list-item>
                    <text:list-item text:style-override="id1-3-2-4-15-1-7-7-6-2-4">
                      <text:number>-</text:number>
                      <text:p text:style-name="table_al">bij aanvragen voor subsidies vanaf € 10.000 en meer beslist het college. </text:p>
                    </text:list-item>
                  </text:list>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nemen van een vaststellingsbesluit voor subsidieverzoeken bij de Rijksdienst voor het Cultureel Erfgoed.</text:p>
                </table:table-cell>
                <table:table-cell table:style-name="cell_frame_all" table:number-rows-spanned="1" table:number-columns-spanned="1">
                  <text:p text:style-name="table_al">Hoofdstuk 4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ontwikkeling, Medewerker beleidsuitvoer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aanwijzen van plaatsen voor een ondergrondse inzamelvoorziening voor afval</text:p>
                </table:table-cell>
                <table:table-cell table:style-name="cell_frame_all" table:number-rows-spanned="1" table:number-columns-spanned="1">
                  <text:p text:style-name="table_al">Afvalstoffen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ontwikkeling, medewerker beleidsuitvoering</text:p>
                </table:table-cell>
                <table:table-cell table:style-name="cell_frame_all" table:number-rows-spanned="1" table:number-columns-spanned="1">
                  <text:list text:style-name="id1-3-2-4-15-1-7-9-6-1">
                    <text:list-item text:style-override="id1-3-2-4-15-1-7-9-6-1-1">
                      <text:number>-</text:number>
                      <text:p text:style-name="table_al">in overleg met leidinggevende</text:p>
                    </text:list-item>
                  </text:list>
                </table:table-cell>
              </table:table-row>
            </table:table>
            <text:p text:style-name="table_bottom"/>
          </text:section>
          <text:p text:style-name="al"/>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column table:style-name="id1-3-2-4-17-1-5"/>
              <table:table-column table:style-name="id1-3-2-4-17-1-6"/>
              <table:table-row table:style-name="row">
                <table:table-cell table:style-name="cell_frame_all" table:number-rows-spanned="1" table:number-columns-spanned="6">
                  <text:p text:style-name="table_al">
                    <text:span text:style-name="nadrukvet">
                      <text:span text:style-name="nadrukcur">TEAM AJZ</text:span>
                    </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EBASEERD OP</text:span>
                  </text:p>
                </table:table-cell>
                <table:table-cell table:style-name="cell_frame_all" table:number-rows-spanned="1" table:number-columns-spanned="1">
                  <text:p text:style-name="table_al">
                    <text:span text:style-name="nadrukvet">WETTELIJK TOEGEKEND A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Nemen van verdagingsbesluiten op bezwaar.</text:p>
                </table:table-cell>
                <table:table-cell table:style-name="cell_frame_all" table:number-rows-spanned="1" table:number-columns-spanned="1">
                  <text:p text:style-name="table_al">Art 7:10 lid 3 en 4 Awb</text:p>
                </table:table-cell>
                <table:table-cell table:style-name="cell_frame_all" table:number-rows-spanned="1" table:number-columns-spanned="1">
                  <text:p text:style-name="table_al">B&amp;W</text:p>
                  <text:p text:style-name="table_al">Burgemeester </text:p>
                </table:table-cell>
                <table:table-cell table:style-name="cell_frame_all" table:number-rows-spanned="1" table:number-columns-spanned="1">
                  <text:p text:style-name="table_al">Adviseur, medewerker beleidsuit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Nemen van verdagingsbesluiten bij klachten.</text:p>
                </table:table-cell>
                <table:table-cell table:style-name="cell_frame_all" table:number-rows-spanned="1" table:number-columns-spanned="1">
                  <text:p text:style-name="table_al">Art 9:11 lid 2 en 3 Awb</text:p>
                </table:table-cell>
                <table:table-cell table:style-name="cell_frame_all" table:number-rows-spanned="1" table:number-columns-spanned="1">
                  <text:p text:style-name="table_al">B&amp;W</text:p>
                  <text:p text:style-name="table_al">Burgemeester </text:p>
                </table:table-cell>
                <table:table-cell table:style-name="cell_frame_all" table:number-rows-spanned="1" table:number-columns-spanned="1">
                  <text:p text:style-name="table_al">Adviseur, medewerker beleidsuit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beslissen op ingebrekestellingen </text:p>
                </table:table-cell>
                <table:table-cell table:style-name="cell_frame_all" table:number-rows-spanned="1" table:number-columns-spanned="1">
                  <text:p text:style-name="table_al">Art 4:17 Awb</text:p>
                </table:table-cell>
                <table:table-cell table:style-name="cell_frame_all" table:number-rows-spanned="1" table:number-columns-spanned="1">
                  <text:p text:style-name="table_al">B&amp;W</text:p>
                  <text:p text:style-name="table_al">Burgemeester </text:p>
                </table:table-cell>
                <table:table-cell table:style-name="cell_frame_all" table:number-rows-spanned="1" table:number-columns-spanned="1">
                  <text:p text:style-name="table_al">Adviseur, medewerker beleidsuit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aanwijzen van toezichthouders</text:p>
                </table:table-cell>
                <table:table-cell table:style-name="cell_frame_all" table:number-rows-spanned="1" table:number-columns-spanned="1">
                  <text:p text:style-name="table_al">Artikel 5:11 Awb</text:p>
                  <text:p text:style-name="table_al">Artikel 18.6 Omgevingswet</text:p>
                </table:table-cell>
                <table:table-cell table:style-name="cell_frame_all" table:number-rows-spanned="1" table:number-columns-spanned="1">
                  <text:p text:style-name="table_al">B&amp;W</text:p>
                  <text:p text:style-name="table_al">Burgemeester </text:p>
                </table:table-cell>
                <table:table-cell table:style-name="cell_frame_all" table:number-rows-spanned="1" table:number-columns-spanned="1">
                  <text:p text:style-name="table_al">Adviseur, medewerker beleidsuit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nemen van een besluit over de vergoeding van proceskosten. </text:p>
                </table:table-cell>
                <table:table-cell table:style-name="cell_frame_all" table:number-rows-spanned="1" table:number-columns-spanned="1">
                  <text:p text:style-name="table_al">Artikel 7:15 Awb</text:p>
                  <text:p text:style-name="table_al">Artikel 7:28 Awb</text:p>
                  <text:p text:style-name="table_al">Regeling proceskosten bestuursrech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dviseur, medewerker beleidsuit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nemen van een besluit op bezwaar op niet-ontvankelijke bezwaarschriften.</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amp;W</text:p>
                  <text:p text:style-name="table_al">Burgemeester </text:p>
                </table:table-cell>
                <table:table-cell table:style-name="cell_frame_all" table:number-rows-spanned="1" table:number-columns-spanned="1">
                  <text:p text:style-name="table_al">Leidinggevende van het team</text:p>
                </table:table-cell>
                <table:table-cell table:style-name="cell_frame_all" table:number-rows-spanned="1" table:number-columns-spanned="1">
                  <text:p text:style-name="table_al">Na overleg met portefeuillehouder.</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besluiten om klachtschriften niet in behandeling te nemen.</text:p>
                </table:table-cell>
                <table:table-cell table:style-name="cell_frame_all" table:number-rows-spanned="1" table:number-columns-spanned="1">
                  <text:p text:style-name="table_al">Art. 9:8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Klachtcoördinator</text:p>
                </table:table-cell>
                <table:table-cell table:style-name="cell_frame_all" table:number-rows-spanned="1" table:number-columns-spanned="1">
                  <text:p text:style-name="table_al">In overleg met de klachtbehandelaar.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besluiten om een Woo-verzoek niet in behandeling te nemen op grond van artikel 4.6 Woo, binnen 2 weken na ontvangst of meteen nadat blijkt dat verzoeker een ander doel heeft. </text:p>
                </table:table-cell>
                <table:table-cell table:style-name="cell_frame_all" table:number-rows-spanned="1" table:number-columns-spanned="1">
                  <text:p text:style-name="table_al">Art. 4.6 Woo</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Leidinggevende van het team</text:p>
                </table:table-cell>
                <table:table-cell table:style-name="cell_frame_all" table:number-rows-spanned="1" table:number-columns-spanned="1">
                  <text:p text:style-name="table_al">Dit betreft de antimisbruikbepaling in de Woo. Binnen 2 weken na ontvangst van het verzoek of “onverwijld“ nadat blijkt dat de verzoeker een ander doel heeft dan het verkrijgen van publieke informatie, kan besloten worden het verzoek niet te behandelen.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schikken op een aanvraag om een subsidie toe te kennen op grond van de ASV en hierop gebaseerde subsidieregelingen.</text:p>
                </table:table-cell>
                <table:table-cell table:style-name="cell_frame_all" table:number-rows-spanned="1" table:number-columns-spanned="1">
                  <text:p text:style-name="table_al">Awb titel 4.2</text:p>
                  <text:p text:style-name="table_al">ASV</text:p>
                  <text:p text:style-name="table_al">Subsidieregel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s belast met het taakveld subsidie</text:p>
                </table:table-cell>
                <table:table-cell table:style-name="cell_frame_all" table:number-rows-spanned="1" table:number-columns-spanned="1">
                  <text:p text:style-name="table_al">Voor zover de aanvraag past binnen de verordeningen en subsidieregelingen.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beschikken op aanvragen om subsidie dan wel het zonder aanvraag toekennen van subsidie waarvoor de gemeente een specifieke uitkering heeft ontvangen, </text:p>
                </table:table-cell>
                <table:table-cell table:style-name="cell_frame_all" table:number-rows-spanned="1" table:number-columns-spanned="1">
                  <text:p text:style-name="table_al">Awb titel 4.2</text:p>
                  <text:p text:style-name="table_al">ASV</text:p>
                  <text:p text:style-name="table_al">Subsidieregel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beleidsuitvoering </text:p>
                </table:table-cell>
                <table:table-cell table:style-name="cell_frame_all" table:number-rows-spanned="1" table:number-columns-spanned="1">
                  <text:p text:style-name="table_al">Op voorwaarde dat de aanvraag past in de voorwaarden die het ministerie aan de besteding van de gelden stelt</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Steekproefsgewijze controleren van inhoudelijke en financiële verslagen van activiteiten waarvoor een subsidie is verstrekt.</text:p>
                </table:table-cell>
                <table:table-cell table:style-name="cell_frame_all" table:number-rows-spanned="1" table:number-columns-spanned="1">
                  <text:p text:style-name="table_al">Awb titel 4.2</text:p>
                  <text:p text:style-name="table_al">ASV</text:p>
                  <text:p text:style-name="table_al">Subsidieregel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beleidsuitvoer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erlenen van uitstel voor het indienen van subsidieaanvragen en het verlenen van uitstel voor het indienen van bij de aanvraag te overleggen gegevens.</text:p>
                </table:table-cell>
                <table:table-cell table:style-name="cell_frame_all" table:number-rows-spanned="1" table:number-columns-spanned="1">
                  <text:p text:style-name="table_al">Awb titel 4.2</text:p>
                  <text:p text:style-name="table_al">ASV</text:p>
                  <text:p text:style-name="table_al">Subsidieregelingen</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Medewerker beleidsuitvoer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erlenen van uitstel voor het indienen van de verantwoording en het verlenen van uitstel voor het indienen van bij de definitieve vaststelling te overleggen gegevens.</text:p>
                </table:table-cell>
                <table:table-cell table:style-name="cell_frame_all" table:number-rows-spanned="1" table:number-columns-spanned="1">
                  <text:p text:style-name="table_al">Awb titel 4.2</text:p>
                  <text:p text:style-name="table_al">ASV</text:p>
                  <text:p text:style-name="table_al">Subsidieregelingen</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Medewerker beleidsuitvoer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vaststellen van verleende subsidies (art. 4:46 Awb), intrekken en wijzigen van nog niet vastgestelde subsidies (art. 4:48 en art. 4:50 Awb), intrekken en wijzigen van vastgestelde subsidies (art. 4:49 Awb) en terugvorderen van onverschuldigd betaalde subsidiebedragen.</text:p>
                </table:table-cell>
                <table:table-cell table:style-name="cell_frame_all" table:number-rows-spanned="1" table:number-columns-spanned="1">
                  <text:p text:style-name="table_al">Awb titel 4.2</text:p>
                  <text:p text:style-name="table_al">ASV</text:p>
                  <text:p text:style-name="table_al">Subsidieregelingen)</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Medewerker beleidsuitvoering</text:p>
                </table:table-cell>
                <table:table-cell table:style-name="cell_frame_all" table:number-rows-spanned="1" table:number-columns-spanned="1">
                  <text:p text:style-name="table_al">Bij subsidies tot een bedrag van € 20.000 tot een afwijking van max € 2.000.</text:p>
                  <text:p text:style-name="table_al"/>
                  <text:p text:style-name="table_al">Bij subsidies vanaf € 20.000 tot een afwijking tot en met 10%.</text:p>
                  <text:p text:style-name="table_al"/>
                  <text:p text:style-name="table_al">Bij afwijkingen van meer dan € 2.000 bij subsidies &lt; € 20.000 of een afwijking van meer dan 10 % bij subsidies &gt; € 20.000 stelt het college de subsidie vast met uitzondering van die gevallen waarin de subsidieontvanger zelf verzoekt om de subsidie lager vast te stellen.</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afhandelen en beschikken op aanvragen op grond van de Regeling gemeenschapsinitiatieven.</text:p>
                </table:table-cell>
                <table:table-cell table:style-name="cell_frame_all" table:number-rows-spanned="1" table:number-columns-spanned="1">
                  <text:p text:style-name="table_al">Regeling Gemeenschapsini-tiev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ontwikkeling </text:p>
                </table:table-cell>
                <table:table-cell table:style-name="cell_frame_all" table:number-rows-spanned="1" table:number-columns-spanned="1">
                  <text:p text:style-name="table_al">Tot een bedrag van € 25.000 met instemming van portefeuillehouder. </text:p>
                  <text:p text:style-name="table_al">Deze instemming wordt schriftelijk opgenomen in het dossier.</text:p>
                  <text:p text:style-name="table_al">Bij bedragen van € 25.000 – € 50.000 beslist het college.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beoordelen en besluiten over sponsorverzoeken tot een bedrag van € 250.</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beleidsuitvoering</text:p>
                </table:table-cell>
                <table:table-cell table:style-name="cell_frame_all" table:number-rows-spanned="1" table:number-columns-spanned="1">
                  <text:p text:style-name="table_al">Maandelijks verstrekken informatie aan college over de afhandeling van sponsorverzoeken.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voeren van correspondentie, het stellen van een redelijke termijn voor het aanvullen dan wel verduidelijken van een aanvraag, het opschorten van een aanvraag, het besluiten om een aanvraag niet in behandeling te nemen en het verdagen van een beslistermijn voor het geven van een beschikking ook bij verzoeken op grond van de Woo of Who die niet tot het taakveld van team AJZ horen. </text:p>
                </table:table-cell>
                <table:table-cell table:style-name="cell_frame_all" table:number-rows-spanned="1" table:number-columns-spanned="1">
                  <text:p text:style-name="table_al">Woo</text:p>
                  <text:p text:style-name="table_al">Who</text:p>
                  <text:p text:style-name="table_al">Awb hoofdstuk 4</text:p>
                </table:table-cell>
                <table:table-cell table:style-name="cell_frame_all" table:number-rows-spanned="1" table:number-columns-spanned="1"/>
                <table:table-cell table:style-name="cell_frame_all" table:number-rows-spanned="1" table:number-columns-spanned="1">
                  <text:p text:style-name="table_al">Adviseur, medewerker beleidsuitvoering</text:p>
                </table:table-cell>
                <table:table-cell table:style-name="cell_frame_all" table:number-rows-spanned="1" table:number-columns-spanned="1"/>
              </table:table-row>
            </table:table>
            <text:p text:style-name="table_bottom"/>
          </text:section>
          <text:p text:style-name="al"/>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column table:style-name="id1-3-2-4-19-1-5"/>
              <table:table-column table:style-name="id1-3-2-4-19-1-6"/>
              <table:table-row table:style-name="row">
                <table:table-cell table:style-name="cell_frame_all" table:number-rows-spanned="1" table:number-columns-spanned="6">
                  <text:p text:style-name="table_al">
                    <text:span text:style-name="nadrukvet">
                      <text:span text:style-name="nadrukcur">TEAM COMMUNICATIE</text:span>
                    </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EBASEERD OP</text:span>
                  </text:p>
                </table:table-cell>
                <table:table-cell table:style-name="cell_frame_all" table:number-rows-spanned="1" table:number-columns-spanned="1">
                  <text:p text:style-name="table_al">
                    <text:span text:style-name="nadrukvet">WETTELIJK TOEGEKEND A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column table:style-name="id1-3-2-4-21-1-5"/>
              <table:table-column table:style-name="id1-3-2-4-21-1-6"/>
              <table:table-row table:style-name="row">
                <table:table-cell table:style-name="cell_frame_all" table:number-rows-spanned="1" table:number-columns-spanned="6">
                  <text:p text:style-name="table_al">
                    <text:span text:style-name="nadrukvet">
                      <text:span text:style-name="nadrukcur">TEAM DIV</text:span>
                    </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EBASEERD OP</text:span>
                  </text:p>
                </table:table-cell>
                <table:table-cell table:style-name="cell_frame_all" table:number-rows-spanned="1" table:number-columns-spanned="1">
                  <text:p text:style-name="table_al">
                    <text:span text:style-name="nadrukvet">WETTELIJK TOEGEKEND A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overdragen van archiefbescheiden aan de archiefbewaarplaats en het opmaken van een verklaring van overbrenging.</text:p>
                </table:table-cell>
                <table:table-cell table:style-name="cell_frame_all" table:number-rows-spanned="1" table:number-columns-spanned="1">
                  <text:p text:style-name="table_al">Archiefwet, Archiefbesluit</text:p>
                  <text:p text:style-name="table_al">Gemeentelijke selectielijs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viseur, medewerker gegeven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Raadplegen archiefbescheiden horende tot het archief, door anderen dan gemeentefunctionarissen.</text:p>
                </table:table-cell>
                <table:table-cell table:style-name="cell_frame_all" table:number-rows-spanned="1" table:number-columns-spanned="1">
                  <text:p text:style-name="table_al">Archiefwet, archief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viseur, medewerker gegeven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en tot vernietiging archiefbescheiden behorende tot het archief (opstellen lijst te vernietigen documenten) alsmede het opstellen van een verklaring tot vernietiging.</text:p>
                </table:table-cell>
                <table:table-cell table:style-name="cell_frame_all" table:number-rows-spanned="1" table:number-columns-spanned="1">
                  <text:p text:style-name="table_al">Archiefwet, archief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viseur, medewerker gegeven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vaststellen van voorschriften voor het beheer van de archiefbewaarplaats en de archiefbescheiden van de gemeentelijke organen.</text:p>
                </table:table-cell>
                <table:table-cell table:style-name="cell_frame_all" table:number-rows-spanned="1" table:number-columns-spanned="1">
                  <text:p text:style-name="table_al">art. 7 Archiefverorden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viseur, medewerker gegeven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nemen van een besluit tot het vervreemden van archiefbescheiden.</text:p>
                </table:table-cell>
                <table:table-cell table:style-name="cell_frame_all" table:number-rows-spanned="1" table:number-columns-spanned="1">
                  <text:p text:style-name="table_al">Artikel 8 </text:p>
                  <text:p text:style-name="table_al">Archief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viseur, medewerker gegeven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vervangen van archiefbescheiden zoals bedoeld in de Archiefwet 1995</text:p>
                </table:table-cell>
                <table:table-cell table:style-name="cell_frame_all" table:number-rows-spanned="1" table:number-columns-spanned="1">
                  <text:p text:style-name="table_al">Art 7 </text:p>
                  <text:p text:style-name="table_al">Archief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viseur, </text:p>
                  <text:p text:style-name="table_al">Medewerker gegeven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stellen van beperkingen aan de openbaarheid</text:p>
                </table:table-cell>
                <table:table-cell table:style-name="cell_frame_all" table:number-rows-spanned="1" table:number-columns-spanned="1">
                  <text:p text:style-name="table_al">Art 15 Archief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viseur, </text:p>
                  <text:p text:style-name="table_al">Medewerker gegeven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De conversie of migratie van digitale archiefbescheiden, alsmede voor het opmaken van de migratieverklaring bij de uitvoering van de conversie of migratie</text:p>
                </table:table-cell>
                <table:table-cell table:style-name="cell_frame_all" table:number-rows-spanned="1" table:number-columns-spanned="1">
                  <text:p text:style-name="table_al">Artikel 25 Archiefregel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viseur, medewerker gegevens</text:p>
                </table:table-cell>
                <table:table-cell table:style-name="cell_frame_all" table:number-rows-spanned="1" table:number-columns-spanned="1">
                  <text:p text:style-name="table_al">Op voorwaarde dat de verklaringen worden overlegd aan de archivaris.</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afsluiten van abonnementen.</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viseur, medewerker gegevens</text:p>
                </table:table-cell>
                <table:table-cell table:style-name="cell_frame_all" table:number-rows-spanned="1" table:number-columns-spanned="1">
                  <text:p text:style-name="table_al">Overeenkomstig nota inkoopbeleid en budgethoudersregeling.</text:p>
                </table:table-cell>
              </table:table-row>
              <table:table-row table:style-name="row">
                <table:table-cell table:style-name="cell_frame_all" table:number-rows-spanned="1" table:number-columns-spanned="6">
                  <text:p text:style-name="table_al">
                    <text:span text:style-name="nadrukvet">
                      <text:span text:style-name="nadrukcur">TEAM FACILITAIRE DIENSTVERLENING</text:span>
                    </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EBASEERD OP</text:span>
                  </text:p>
                </table:table-cell>
                <table:table-cell table:style-name="cell_frame_all" table:number-rows-spanned="1" table:number-columns-spanned="1">
                  <text:p text:style-name="table_al">
                    <text:span text:style-name="nadrukvet">WETTELIJK TOEGEKEND A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sluiten van overeenkomsten over huisvesting, diensten en middelen die ter beschikking staan aan de organisatie. Hiertoe hoort ook het ondertekenen hiervan.</text:p>
                </table:table-cell>
                <table:table-cell table:style-name="cell_frame_all" table:number-rows-spanned="1" table:number-columns-spanned="1">
                  <text:p text:style-name="table_al">Burgerlijk Wetboek (BW)</text:p>
                </table:table-cell>
                <table:table-cell table:style-name="cell_frame_all" table:number-rows-spanned="1" table:number-columns-spanned="1">
                  <text:p text:style-name="table_al">Burgemeester</text:p>
                  <text:p text:style-name="table_al">B&amp;W</text:p>
                </table:table-cell>
                <table:table-cell table:style-name="cell_frame_all" table:number-rows-spanned="1" table:number-columns-spanned="1">
                  <text:p text:style-name="table_al">Medewerker beleidsuitvoering</text:p>
                </table:table-cell>
                <table:table-cell table:style-name="cell_frame_all" table:number-rows-spanned="1" table:number-columns-spanned="1">
                  <text:p text:style-name="table_al">Ongeacht de waarde van de overeenkomst mits deze overeenkomstig nota inkoopbeleid en budgethoudersregeling is.</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slissen op aansprakelijkheidsstellingen van de gemeente.</text:p>
                </table:table-cell>
                <table:table-cell table:style-name="cell_frame_all" table:number-rows-spanned="1" table:number-columns-spanned="1">
                  <text:p text:style-name="table_al">6:162 en 6:174 BW</text:p>
                </table:table-cell>
                <table:table-cell table:style-name="cell_frame_all" table:number-rows-spanned="1" table:number-columns-spanned="1">
                  <text:p text:style-name="table_al">Burgemeester</text:p>
                  <text:p text:style-name="table_al">B&amp;W</text:p>
                </table:table-cell>
                <table:table-cell table:style-name="cell_frame_all" table:number-rows-spanned="1" table:number-columns-spanned="1">
                  <text:p text:style-name="table_al">Medewerker beleidsuit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ansprakelijk stellen derden wegens aangebrachte schade aan gemeente-eigendommen.</text:p>
                </table:table-cell>
                <table:table-cell table:style-name="cell_frame_all" table:number-rows-spanned="1" table:number-columns-spanned="1">
                  <text:p text:style-name="table_al">BW</text:p>
                </table:table-cell>
                <table:table-cell table:style-name="cell_frame_all" table:number-rows-spanned="1" table:number-columns-spanned="1">
                  <text:p text:style-name="table_al">Burgemeester</text:p>
                  <text:p text:style-name="table_al">B&amp;W</text:p>
                </table:table-cell>
                <table:table-cell table:style-name="cell_frame_all" table:number-rows-spanned="1" table:number-columns-spanned="1">
                  <text:p text:style-name="table_al">Medewerker beleidsuit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opstellen en aanpassen van het bedrijfshulpverleningsplan (BHV-plan).</text:p>
                </table:table-cell>
                <table:table-cell table:style-name="cell_frame_all" table:number-rows-spanned="1" table:number-columns-spanned="1">
                  <text:p text:style-name="table_al">Arbeidsomstandighedenwe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beleidsuitvoering</text:p>
                </table:table-cell>
                <table:table-cell table:style-name="cell_frame_all" table:number-rows-spanned="1" table:number-columns-spanned="1">
                  <text:p text:style-name="table_al">In overleg met de bedrijfshulpverleners.</text:p>
                </table:table-cell>
              </table:table-row>
            </table:table>
            <text:p text:style-name="table_bottom"/>
          </text:section>
          <text:p text:style-name="al"/>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column table:style-name="id1-3-2-4-23-1-5"/>
              <table:table-column table:style-name="id1-3-2-4-23-1-6"/>
              <table:table-row table:style-name="row">
                <table:table-cell table:style-name="cell_frame_all" table:number-rows-spanned="1" table:number-columns-spanned="6">
                  <text:p text:style-name="table_al">
                    <text:span text:style-name="nadrukvet">
                      <text:span text:style-name="nadrukcur">TEAM FINANCIËN </text:span>
                    </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EBASEERD OP</text:span>
                  </text:p>
                </table:table-cell>
                <table:table-cell table:style-name="cell_frame_all" table:number-rows-spanned="1" table:number-columns-spanned="1">
                  <text:p text:style-name="table_al">
                    <text:span text:style-name="nadrukvet">WETTELIJK TOEGEKEND A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onderhouden van contact met BsGW.</text:p>
                </table:table-cell>
                <table:table-cell table:style-name="cell_frame_all" table:number-rows-spanned="1" table:number-columns-spanned="1">
                  <text:p text:style-name="table_al">Titel 4.4.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viseu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ter uitvoering van titel 4.4 Awb (bestuursrechtelijke geldschulden).</text:p>
                </table:table-cell>
                <table:table-cell table:style-name="cell_frame_all" table:number-rows-spanned="1" table:number-columns-spanned="1">
                  <text:p text:style-name="table_al">Titel 4.4.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viseur, Medewerker bedrijfsvoer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uitvaardigen van een dwangbevel als bedoeld in artikel 4:115 Awb.</text:p>
                </table:table-cell>
                <table:table-cell table:style-name="cell_frame_all" table:number-rows-spanned="1" table:number-columns-spanned="1">
                  <text:p text:style-name="table_al">Titel 4.4.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viseur, Medewerker bedrijfsvoer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oninbaar verklaren van een vordering tot een bedrag van € 2500,--.</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Invorderingsambte-naar</text:p>
                  <text:p text:style-name="table_al">Plaatsvervangend invorderings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maken, accorderen en uitvoeren van betalingen en betaalopdrachten. </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viseur, Medewerker bedrijfsvoering </text:p>
                </table:table-cell>
                <table:table-cell table:style-name="cell_frame_all" table:number-rows-spanned="1" table:number-columns-spanned="1">
                  <text:p text:style-name="table_al">Volgens de hiervoor vastgestelde procedures.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ondertekenen van een subsidieaanvraag.</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dviseur, Medewerker bedrijfsvoer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verzorgen van de afhandeling van verstrekte geldleningen. </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viseur, Medewerker bedrijfsvoer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indienen van openstaande posten bij een curator, gerechtsdeurwaarden of incassobureau.</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viseur, Medewerker bedrijfsvoer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doen van aangifte inzake omzetbelasting.</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viseur, Medewerker bedrijfsvoer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indienen van declaraties bij het BTW-compensatiefonds.</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viseur, Medewerker bedrijfsvoer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autoriseren van betalingen.</text:p>
                </table:table-cell>
                <table:table-cell table:style-name="cell_frame_all" table:number-rows-spanned="1" table:number-columns-spanned="1">
                  <text:p text:style-name="table_al">Nota treasury art. 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viseur, Medewerker bedrijfsvoering </text:p>
                </table:table-cell>
                <table:table-cell table:style-name="cell_frame_all" table:number-rows-spanned="1" table:number-columns-spanned="1">
                  <text:p text:style-name="table_al">Door twee afzonderlijke personen</text:p>
                  <text:p text:style-name="table_al">Met uitzondering van iDeal-betalingen en pinbetalingen tot een maximum van € 2.500.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deelnemen aan vergaderingen en het uitbrengen van een stem.</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dviseur </text:p>
                </table:table-cell>
                <table:table-cell table:style-name="cell_frame_all" table:number-rows-spanned="1" table:number-columns-spanned="1">
                  <text:p text:style-name="table_al">in overleg en met toestemming burgemeester</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optreden als contactpersoon om alle commerciële voorwaarden overeen te komen voorafgaand aan en ter voorbereiding op het ondertekenen van de leningovereenkomst, wijzigingsdocumentatie, en eventuele overige financieringsdocumentatie.</text:p>
                </table:table-cell>
                <table:table-cell table:style-name="cell_frame_all" table:number-rows-spanned="1" table:number-columns-spanned="1">
                  <text:p text:style-name="table_al">Gemeentewet</text:p>
                  <text:p text:style-name="table_al">Burgerlijk Wetboek</text:p>
                  <text:p text:style-name="table_al">Financiële verordening</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dviseur </text:p>
                </table:table-cell>
                <table:table-cell table:style-name="cell_frame_all" table:number-rows-spanned="1" table:number-columns-spanned="1">
                  <text:p text:style-name="table_al">Dit is ter verduidelijking op verzoek van het team opgenomen. Het gaat om het uitvoeren van de handelingen voorafgaand aan en ter voorbereiding óp maar het aangaan van een leningovereenkomst blijft voorbehouden aan het college.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Een aanvraag om een specifieke uitkering in te dienen en te ondertekenen, de benodigde besluiten te nemen en/of de benodigde uitvoeringshandelingen te verrichten ter uitvoering van de regeling, en opdracht geven tot het overmaken van de vergoeding conform de ontvangen beschikking.</text:p>
                </table:table-cell>
                <table:table-cell table:style-name="cell_frame_all" table:number-rows-spanned="1" table:number-columns-spanned="1">
                  <text:p text:style-name="table_al">Art 4.1 Aw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dviseur, </text:p>
                  <text:p text:style-name="table_al">Medewerker bedrijfsvoering</text:p>
                </table:table-cell>
                <table:table-cell table:style-name="cell_frame_all" table:number-rows-spanned="1" table:number-columns-spanned="1">
                  <text:p text:style-name="table_al">Niet alleen voor zover dit hoort tot het taakveld voor het eigen team maar ook ter vervanging van een medewerker van een ander team.</text:p>
                </table:table-cell>
              </table:table-row>
            </table:table>
            <text:p text:style-name="table_bottom"/>
          </text:section>
          <text:p text:style-name="al"/>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column table:style-name="id1-3-2-4-25-1-5"/>
              <table:table-column table:style-name="id1-3-2-4-25-1-6"/>
              <table:table-row table:style-name="row">
                <table:table-cell table:style-name="cell_frame_all" table:number-rows-spanned="1" table:number-columns-spanned="6">
                  <text:p text:style-name="table_al">
                    <text:span text:style-name="nadrukvet">
                      <text:span text:style-name="nadrukcur">TEAM I &amp; A</text:span>
                    </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EBASEERD OP</text:span>
                  </text:p>
                </table:table-cell>
                <table:table-cell table:style-name="cell_frame_all" table:number-rows-spanned="1" table:number-columns-spanned="1">
                  <text:p text:style-name="table_al">
                    <text:span text:style-name="nadrukvet">WETTELIJK TOEGEKEND A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Nemen van besluiten op grond van de Algemene Verordening Gegevensbescherming (AVG). </text:p>
                  <text:p text:style-name="table_al">Dit mandaat betreft in ieder geval:</text:p>
                  <text:list text:style-name="id1-3-2-4-25-1-7-3-2-3">
                    <text:list-item text:style-override="id1-3-2-4-25-1-7-3-2-3-1">
                      <text:number>-</text:number>
                      <text:p text:style-name="table_al">meedelen aan een betrokkene of aan het verzoek betreffende AVG artikelen 15 t/m 20 wordt voldaan;</text:p>
                    </text:list-item>
                    <text:list-item text:style-override="id1-3-2-4-25-1-7-3-2-3-2">
                      <text:number>-</text:number>
                      <text:p text:style-name="table_al">beslissen naar aanleiding van het aantekenen van bezwaar tegen de verwerking en beëindiging van de verwerking als bedoeld in artikel 21 AVG.</text:p>
                    </text:list-item>
                  </text:list>
                </table:table-cell>
                <table:table-cell table:style-name="cell_frame_all" table:number-rows-spanned="1" table:number-columns-spanned="1">
                  <text:p text:style-name="table_al">AV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FG/CISO/Adviseu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Melden van een datalek aan de Autoriteit Persoonsgegevens.</text:p>
                </table:table-cell>
                <table:table-cell table:style-name="cell_frame_all" table:number-rows-spanned="1" table:number-columns-spanned="1">
                  <text:p text:style-name="table_al">artikel 34 AV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Functionaris gegevensbescher-ming (FG)/CISO/-adviseu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aanvragen van digitale certificaten ten behoeve van digitale dienstverlening. </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Adviseur, Medewerker syste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e algehele uitvoering en toepassing van het beveiligingsplan informatiebeveiliging.</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Adviseur, Medewerker syste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aanvragen van eHerkenning ten behoeve van digitale dienstverlening.</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Adviseur, Medewerker systemen</text:p>
                </table:table-cell>
                <table:table-cell table:style-name="cell_frame_all" table:number-rows-spanned="1" table:number-columns-spanned="1"/>
              </table:table-row>
            </table:table>
            <text:p text:style-name="table_bottom"/>
          </text:section>
          <text:p text:style-name="al"/>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column table:style-name="id1-3-2-4-27-1-5"/>
              <table:table-column table:style-name="id1-3-2-4-27-1-6"/>
              <table:table-row table:style-name="row">
                <table:table-cell table:style-name="cell_frame_all" table:number-rows-spanned="1" table:number-columns-spanned="6">
                  <text:p text:style-name="table_al">
                    <text:span text:style-name="nadrukvet">
                      <text:span text:style-name="nadrukcur">TEAM JEUGD</text:span>
                    </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EBASEERD OP</text:span>
                  </text:p>
                </table:table-cell>
                <table:table-cell table:style-name="cell_frame_all" table:number-rows-spanned="1" table:number-columns-spanned="1">
                  <text:p text:style-name="table_al">
                    <text:span text:style-name="nadrukvet">WETTELIJK TOEGEKEND A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Nemen van alle besluiten en daarmee samenhangende voorbereidende acties en handelingen, waaronder het vragen van opgaven en inlichtingen, het (laten) verrichten van onderzoek en het inwinnen van advies in het kader van de Jeugdwet en de hierop gebaseerde nadere (gemeentelijke) regelgeving.</text:p>
                </table:table-cell>
                <table:table-cell table:style-name="cell_frame_all" table:number-rows-spanned="1" table:number-columns-spanned="1">
                  <text:p text:style-name="table_al">Jeugdwet, Verordening jeugdhulp, overige regelgeving rijk en gemeent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viseur, Medewerker ontwikkeling, Medewerker beleidsuitvoer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Nemen van besluiten inzake herziening, terugvordering en invordering in het kader van de Wet maatschappelijke ondersteuning 2015 en de daarop gebaseerde nadere (gemeentelijke) regelgeving.</text:p>
                </table:table-cell>
                <table:table-cell table:style-name="cell_frame_all" table:number-rows-spanned="1" table:number-columns-spanned="1">
                  <text:p text:style-name="table_al">Wmo 2015</text:p>
                  <text:p text:style-name="table_al">Verordening maatschappelijke ondersteuning</text:p>
                  <text:p text:style-name="table_al">Overige regelgeving rijk en gemeente</text:p>
                </table:table-cell>
                <table:table-cell table:style-name="cell_frame_all" table:number-rows-spanned="1" table:number-columns-spanned="1"/>
                <table:table-cell table:style-name="cell_frame_all" table:number-rows-spanned="1" table:number-columns-spanned="1">
                  <text:p text:style-name="table_al">Adviseur, Medewerker ontwikkeling, Medewerker beleidsuitvoer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schakelen van externe adviesbureaus bij onderzoeken in het kader van de uitvoering van de Wet maatschappelijke ondersteuning 2015 en de hierop gebaseerde nadere (gemeentelijke) regelgeving.</text:p>
                </table:table-cell>
                <table:table-cell table:style-name="cell_frame_all" table:number-rows-spanned="1" table:number-columns-spanned="1">
                  <text:p text:style-name="table_al">Wmo 2015</text:p>
                  <text:p text:style-name="table_al">Verordening maatschappelijke ondersteuning</text:p>
                  <text:p text:style-name="table_al">Overige regelgeving rijk en gemeente</text:p>
                </table:table-cell>
                <table:table-cell table:style-name="cell_frame_all" table:number-rows-spanned="1" table:number-columns-spanned="1"/>
                <table:table-cell table:style-name="cell_frame_all" table:number-rows-spanned="1" table:number-columns-spanned="1">
                  <text:p text:style-name="table_al">Adviseur, Medewerker ontwikkeling, Medewerker beleidsuitvoer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oen van aangifte bij het OM en het indienen van verzoeken tot bijzonder onderzoek door de sociale recherche bij vermoedelijke fraude onderzoeken in het kader van de uitvoering van de Wet maatschappelijke ondersteuning 2015 en de hierop gebaseerde nadere (gemeentelijke) regelgev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dviseur, Medewerker ontwikkeling, Medewerker beleidsuitvoer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nemen van besluiten in het kader van de Leerplichtw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Leerplichtambtenaar</text:p>
                  <text:p text:style-name="table_al">Adviseur, Medewerker ontwikkeling, Medewerker beleidsuit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Ontvangen van notificaties uit CORV.</text:p>
                </table:table-cell>
                <table:table-cell table:style-name="cell_frame_all" table:number-rows-spanned="1" table:number-columns-spanned="1">
                  <text:p text:style-name="table_al">Jeugdwet</text:p>
                </table:table-cell>
                <table:table-cell table:style-name="cell_frame_all" table:number-rows-spanned="1" table:number-columns-spanned="1"/>
                <table:table-cell table:style-name="cell_frame_all" table:number-rows-spanned="1" table:number-columns-spanned="1">
                  <text:p text:style-name="table_al">Adviseur, Medewerker ontwikkeling, Medewerker beleidsuitvoer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afhandelen en beschikken op verzoeken om registratie van een kinderopvang.</text:p>
                </table:table-cell>
                <table:table-cell table:style-name="cell_frame_all" table:number-rows-spanned="1" table:number-columns-spanned="1">
                  <text:p text:style-name="table_al">Art. 1.45 en 1.46 Wet kinderopva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viseur, Medewerker ontwikkeling, Medewerker beleidsuitvoer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voeren van overleg, opstellen van rapportages, nemen van een besluit en daarmee samenhangende voorbereidende acties en handelingen op grond van de Wet verplichte geestelijke gezondheidszorg (Wvggz).</text:p>
                </table:table-cell>
                <table:table-cell table:style-name="cell_frame_all" table:number-rows-spanned="1" table:number-columns-spanned="1">
                  <text:p text:style-name="table_al">Wvggz</text:p>
                </table:table-cell>
                <table:table-cell table:style-name="cell_frame_all" table:number-rows-spanned="1" table:number-columns-spanned="1">
                  <text:p text:style-name="table_al">Burgemeester</text:p>
                  <text:p text:style-name="table_al">B&amp;W</text:p>
                </table:table-cell>
                <table:table-cell table:style-name="cell_frame_all" table:number-rows-spanned="1" table:number-columns-spanned="1">
                  <text:p text:style-name="table_al">Adviseur, Medewerker ontwikkeling, Medewerker beleidsuitvoer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voeren van overleg, opstellen van rapportages en het zorgen voor de ten uitvoer legging van een beschikking op grond van de Wet Zorg en Dwang (Wzd).</text:p>
                </table:table-cell>
                <table:table-cell table:style-name="cell_frame_all" table:number-rows-spanned="1" table:number-columns-spanned="1">
                  <text:p text:style-name="table_al">Wz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viseur, Medewerker ontwikkeling, Medewerker beleidsuitvoer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ondertekenen van een niet gecontracteerd aanbod (NGA) op het gebied van de Jeugdwet</text:p>
                </table:table-cell>
                <table:table-cell table:style-name="cell_frame_all" table:number-rows-spanned="1" table:number-columns-spanned="1">
                  <text:p text:style-name="table_al">Jeugdwet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dviseur, Medewerker ontwikkeling, Medewerker beleidsuitvoering</text:p>
                </table:table-cell>
                <table:table-cell table:style-name="cell_frame_all" table:number-rows-spanned="1" table:number-columns-spanned="1">
                  <text:p text:style-name="table_al">Kwaliteitsmedewerker is gemachtigd om NGA-contract te ondertekenen, in overleg met de budgethouder. </text:p>
                </table:table-cell>
              </table:table-row>
            </table:table>
            <text:p text:style-name="table_bottom"/>
          </text:section>
          <text:p text:style-name="al"/>
          <text:section text:name="table_id1-3-2-4-29" text:style-name="table">
            <text:p text:style-name="table_top"/>
            <table:table table:style-name="tgroup">
              <table:table-column table:style-name="id1-3-2-4-29-1-1"/>
              <table:table-column table:style-name="id1-3-2-4-29-1-2"/>
              <table:table-column table:style-name="id1-3-2-4-29-1-3"/>
              <table:table-column table:style-name="id1-3-2-4-29-1-4"/>
              <table:table-column table:style-name="id1-3-2-4-29-1-5"/>
              <table:table-column table:style-name="id1-3-2-4-29-1-6"/>
              <table:table-row table:style-name="row">
                <table:table-cell table:style-name="cell_frame_all" table:number-rows-spanned="1" table:number-columns-spanned="6">
                  <text:p text:style-name="table_al">
                    <text:span text:style-name="nadrukvet">
                      <text:span text:style-name="nadrukcur">TEAM KLANTENBALIE/BACKOFFICE</text:span>
                    </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EBASEERD OP</text:span>
                  </text:p>
                </table:table-cell>
                <table:table-cell table:style-name="cell_frame_all" table:number-rows-spanned="1" table:number-columns-spanned="1">
                  <text:p text:style-name="table_al">
                    <text:span text:style-name="nadrukvet">WETTELIJK TOEGEKEND A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Uitoefenen van in de Kieswet aan B&amp;W en Burgemeester opgedragen taken m.b.t. het werkveld verkiezingen. Hiertoe hoort ook het aanwijzen van stembureaus/ stemlokalen, het aanwijzen van stembureauleden en stemdistricten. </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Burgemeester</text:p>
                  <text:p text:style-name="table_al">B&amp;W</text:p>
                </table:table-cell>
                <table:table-cell table:style-name="cell_frame_all" table:number-rows-spanned="1" table:number-columns-spanned="1">
                  <text:p text:style-name="table_al">Medewerker beleidsuitvoering</text:p>
                </table:table-cell>
                <table:table-cell table:style-name="cell_frame_all" table:number-rows-spanned="1" table:number-columns-spanned="1">
                  <text:p text:style-name="table_al">Het aanwijzen van stembureaus gebeurt na overleg met portefeuillehouder.</text:p>
                  <text:p text:style-name="table_al">Uitzonderingen:</text:p>
                  <text:list text:style-name="id1-3-2-4-29-1-7-3-6-3">
                    <text:list-item text:style-override="id1-3-2-4-29-1-7-3-6-3-1">
                      <text:number>-</text:number>
                      <text:p text:style-name="table_al">tenzij de wet of de aard der werkzaamheden zich er tegen verzet.</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in behandeling nemen van aanvragen en afgeven van vervangende stempas/volmachtbewijs/kiezerspas</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beleidsuitvoering Medewerker publiek</text:p>
                  <text:p text:style-name="table_al">BO/MID/F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in behandeling nemen en ondertekenen van af te leggen ondersteuningsverklaringen voor politieke groeperingen.</text:p>
                </table:table-cell>
                <table:table-cell table:style-name="cell_frame_all" table:number-rows-spanned="1" table:number-columns-spanned="1">
                  <text:p text:style-name="table_al">Art. H4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beleidsuitvoering Medewerker publiek</text:p>
                  <text:p text:style-name="table_al">BO/MID/F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noemen van buitengewoon ambtenaar burgerlijke stand.</text:p>
                </table:table-cell>
                <table:table-cell table:style-name="cell_frame_all" table:number-rows-spanned="1" table:number-columns-spanned="1">
                  <text:p text:style-name="table_al">Art. 1:16 lid 2 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beleidsuit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ongeldig verklaren van een rijbewijs in de gevallen zoals genoemd in artikel 124 lid 2 sub c, d en f jo lid 1 sub a, b, c en e van de WVW.</text:p>
                </table:table-cell>
                <table:table-cell table:style-name="cell_frame_all" table:number-rows-spanned="1" table:number-columns-spanned="1">
                  <text:p text:style-name="table_al">Art 124 WVW 1994</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beleidsuit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opstellen van een verklaring onder eed.</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beleidsuit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Uitoefenen van de bij of krachtens de in de Rijkswet op het Nederlanderschap aan de burgemeester verleende bevoegdheden en opgedragen taken. Hiertoe hoort het nemen van besluiten, het ondertekenen, het afnemen van een eed of gelofte en alle overige handelingen alsmede de voorbereidende handelingen.</text:p>
                </table:table-cell>
                <table:table-cell table:style-name="cell_frame_all" table:number-rows-spanned="1" table:number-columns-spanned="1">
                  <text:p text:style-name="table_al">Rijkswet op het Nederlanderscha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beleidsuit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In ontvangst nemen van verklaringen, behandelen, bevestigen/weigeren van de verkrijging van het Nederlanderschap op grond van optieverklaring (Rijkswet op het Nederlanderschap (RWN) en hierop gebaseerde regelgeving) e.</text:p>
                </table:table-cell>
                <table:table-cell table:style-name="cell_frame_all" table:number-rows-spanned="1" table:number-columns-spanned="1">
                  <text:p text:style-name="table_al">Rijkswet op het Nederlanderscha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beleidsuit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31" text:style-name="table">
            <text:p text:style-name="table_top"/>
            <table:table table:style-name="tgroup">
              <table:table-column table:style-name="id1-3-2-4-31-1-1"/>
              <table:table-column table:style-name="id1-3-2-4-31-1-2"/>
              <table:table-column table:style-name="id1-3-2-4-31-1-3"/>
              <table:table-column table:style-name="id1-3-2-4-31-1-4"/>
              <table:table-column table:style-name="id1-3-2-4-31-1-5"/>
              <table:table-column table:style-name="id1-3-2-4-31-1-6"/>
              <table:table-row table:style-name="row">
                <table:table-cell table:style-name="cell_frame_all" table:number-rows-spanned="1" table:number-columns-spanned="6">
                  <text:p text:style-name="table_al">
                    <text:span text:style-name="nadrukvet">
                      <text:span text:style-name="nadrukcur">TEAM KLANTENBALIE/FRONTOFFICE</text:span>
                    </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EBASEERD OP</text:span>
                  </text:p>
                </table:table-cell>
                <table:table-cell table:style-name="cell_frame_all" table:number-rows-spanned="1" table:number-columns-spanned="1">
                  <text:p text:style-name="table_al">
                    <text:span text:style-name="nadrukvet">WETTELIJK TOEGEKEND A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list text:style-name="id1-3-2-4-31-1-7-3-2-1">
                    <text:list-item text:style-override="id1-3-2-4-31-1-7-3-2-1-1">
                      <text:number>a.</text:number>
                      <text:p text:style-name="table_al">Verstrekken van laisser passer voor lijken (zgn. lijkenpas);</text:p>
                    </text:list-item>
                    <text:list-item text:style-override="id1-3-2-4-31-1-7-3-2-1-2">
                      <text:number>b.</text:number>
                      <text:p text:style-name="table_al">Besluiten tot het stellen van een termijn als bedoeld in artikel 17 lid 1 Wet op de lijkbezorging;</text:p>
                    </text:list-item>
                    <text:list-item text:style-override="id1-3-2-4-31-1-7-3-2-1-3">
                      <text:number>c.</text:number>
                      <text:p text:style-name="table_al">Verstrekken van verloven als bedoeld in artikel 11 Wet op de lijkbezorging;</text:p>
                    </text:list-item>
                    <text:list-item text:style-override="id1-3-2-4-31-1-7-3-2-1-4">
                      <text:number>d.</text:number>
                      <text:p text:style-name="table_al">Verstrekken van verloven als bedoeld in artikel 29 lid 1 Wet op de Lijkbezorging.</text:p>
                    </text:list-item>
                  </text:list>
                </table:table-cell>
                <table:table-cell table:style-name="cell_frame_all" table:number-rows-spanned="1" table:number-columns-spanned="1">
                  <text:p text:style-name="table_al">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beleidsuitvoering Medewerker publiek</text:p>
                  <text:p text:style-name="table_al">BO/MID/F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anvragen, verlenen, vernieuwen, wijzigen, afgifte, ongeldig verklaren en inname van paspoorten, identiteitsbewijzen en rijbewijzen.</text:p>
                </table:table-cell>
                <table:table-cell table:style-name="cell_frame_all" table:number-rows-spanned="1" table:number-columns-spanned="1">
                  <text:p text:style-name="table_al">Paspoortwet/PU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beleidsuitvoering Medewerker publiek</text:p>
                  <text:p text:style-name="table_al">BO/MID/F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uitreiken van paspoorten, identiteitskaarten en rijbewijzen.</text:p>
                </table:table-cell>
                <table:table-cell table:style-name="cell_frame_all" table:number-rows-spanned="1" table:number-columns-spanned="1">
                  <text:p text:style-name="table_al">Paspoortwet/PUN/WVW 1994/ reglement rijbewijz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beleidsuitvoering Medewerker publiek</text:p>
                  <text:p text:style-name="table_al">BO/MID/F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afgeven van verklaringen van vermissing van paspoorten, rijbewijzen en identiteitsbewijzen.</text:p>
                </table:table-cell>
                <table:table-cell table:style-name="cell_frame_all" table:number-rows-spanned="1" table:number-columns-spanned="1">
                  <text:p text:style-name="table_al">Paspoortwet/PUN/WVW 1994/ reglement rijbewijz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beleidsuitvoering Medewerker publiek</text:p>
                  <text:p text:style-name="table_al">BO/MID/F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Verstrekken van opgaven met betrekking tot paspoorten, rijbewijzen en identiteitskaarten.</text:p>
                </table:table-cell>
                <table:table-cell table:style-name="cell_frame_all" table:number-rows-spanned="1" table:number-columns-spanned="1">
                  <text:p text:style-name="table_al">Paspoortwet/PUN/WVW 1994/ reglement rijbewijz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beleidsuitvoering Medewerker publiek</text:p>
                  <text:p text:style-name="table_al">BO/MID/F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Het afgeven van:</text:p>
                  <text:list text:style-name="id1-3-2-4-31-1-7-8-2-2">
                    <text:list-item text:style-override="id1-3-2-4-31-1-7-8-2-2-1">
                      <text:number>a.</text:number>
                      <text:p text:style-name="table_al">attestatie de vita</text:p>
                    </text:list-item>
                    <text:list-item text:style-override="id1-3-2-4-31-1-7-8-2-2-2">
                      <text:number>b.</text:number>
                      <text:p text:style-name="table_al">verklaring van legalisatie van handtekening</text:p>
                    </text:list-item>
                    <text:list-item text:style-override="id1-3-2-4-31-1-7-8-2-2-3">
                      <text:number>c.</text:number>
                      <text:p text:style-name="table_al">uittreksels, verklaringen en inlichtingen uit de BRP</text:p>
                    </text:list-item>
                    <text:list-item text:style-override="id1-3-2-4-31-1-7-8-2-2-4">
                      <text:number>d.</text:number>
                      <text:p text:style-name="table_al">bewijs van Nederlanderschap</text:p>
                    </text:list-item>
                    <text:list-item text:style-override="id1-3-2-4-31-1-7-8-2-2-5">
                      <text:number>e.</text:number>
                      <text:p text:style-name="table_al">verklaring omtrent ingezetenschap.</text:p>
                    </text:list-item>
                  </text:list>
                </table:table-cell>
                <table:table-cell table:style-name="cell_frame_all" table:number-rows-spanned="1" table:number-columns-spanned="1">
                  <text:p text:style-name="table_al">Wet BRP, verordening/reglement BR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beleidsuitvoering Medewerker publiek</text:p>
                  <text:p text:style-name="table_al">BO/MID/F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besluiten op verzoeken in het kader van de Wet BRP.</text:p>
                </table:table-cell>
                <table:table-cell table:style-name="cell_frame_all" table:number-rows-spanned="1" table:number-columns-spanned="1">
                  <text:p text:style-name="table_al">Wet BRP (par 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beleidsuitvoering Medewerker publiek</text:p>
                  <text:p text:style-name="table_al">BO/MID/F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slissen op verzoeken om geheimhouding van gegevens Wet BRP.</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beleidsuitvoering Medewerker publiek</text:p>
                  <text:p text:style-name="table_al">BO/MID/FO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anwijzen van een functionaris die bevoegd is tot het afnemen van een verklaring onder eed als bedoeld in artikel 2.8 lid 2 BRP.</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opstellen van een verklaring onder eed.</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beleidsuitvoering Medewerker publiek</text:p>
                  <text:p text:style-name="table_al">BO/MID/FO</text:p>
                </table:table-cell>
                <table:table-cell table:style-name="cell_frame_all" table:number-rows-spanned="1" table:number-columns-spanned="1">
                  <text:p text:style-name="table_al">(aangewezen door teammanager)</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nemen van beslissingen, het in ontvangst nemen van kennisgevingen, het afdoen van stukken en het ondertekenen van brieven ten aanzien van zaken die verband houden met bij of krachtens de Rijkswet op het Nederlanderschap (RWN) verleende bevoegdheden en taken. </text:p>
                </table:table-cell>
                <table:table-cell table:style-name="cell_frame_all" table:number-rows-spanned="1" table:number-columns-spanned="1">
                  <text:p text:style-name="table_al">RWN</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Medewerker beleidsuitvoering Medewerker publiek</text:p>
                  <text:p text:style-name="table_al">BO/MID/F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verrichten van de bevoegdheden ten aanzien van de in artikel 8 van de Regeling verkrijging en verlies van het Nederlanderschap genoemde bevoegdheden.</text:p>
                </table:table-cell>
                <table:table-cell table:style-name="cell_frame_all" table:number-rows-spanned="1" table:number-columns-spanned="1">
                  <text:p text:style-name="table_al">Regeling verkrijging en verlies Nederlanderschap</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Medewerker beleidsuitvoering Medewerker publi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Aanvragen inlichtingen van het COVOG tbv afgifte verklaringen omtrent gedrag.</text:p>
                </table:table-cell>
                <table:table-cell table:style-name="cell_frame_all" table:number-rows-spanned="1" table:number-columns-spanned="1">
                  <text:p text:style-name="table_al">Wet justitiële en strafvorderlijke gegeven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O/MID/F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Aanvragen inlichtingen uit het algemene Documentatieregisters en de justitiële en vreemdelingenregisters tbv advisering op aanvragen optieverklaringen.</text:p>
                </table:table-cell>
                <table:table-cell table:style-name="cell_frame_all" table:number-rows-spanned="1" table:number-columns-spanned="1">
                  <text:p text:style-name="table_al">Wet justitiële en strafvorderlijke gegeven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beleidsuitvoering Medewerker publi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aanvragen van verklaringen omtrent gedrag.</text:p>
                </table:table-cell>
                <table:table-cell table:style-name="cell_frame_all" table:number-rows-spanned="1" table:number-columns-spanned="1">
                  <text:p text:style-name="table_al">Wet justitiële gegevens</text:p>
                </table:table-cell>
                <table:table-cell table:style-name="cell_frame_all" table:number-rows-spanned="1" table:number-columns-spanned="1"/>
                <table:table-cell table:style-name="cell_frame_all" table:number-rows-spanned="1" table:number-columns-spanned="1">
                  <text:p text:style-name="table_al">BO/MID/F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afhandelen en beschikken op aanvragen voor vergunningen en/of ontheffingen voor evenementen en het verbinden van voorschriften aan een evenement.</text:p>
                </table:table-cell>
                <table:table-cell table:style-name="cell_frame_all" table:number-rows-spanned="1" table:number-columns-spanned="1">
                  <text:p text:style-name="table_al">Artt. 2.20, 2.21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beleidsuitvoering Medewerker publi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afhandelen en beschikken op aanvragen om ontheffing op grond van artikel 35 Alcoholwet.</text:p>
                </table:table-cell>
                <table:table-cell table:style-name="cell_frame_all" table:number-rows-spanned="1" table:number-columns-spanned="1">
                  <text:p text:style-name="table_al">Art 35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beleidsuitvoering Medewerker publiek</text:p>
                  <text:p text:style-name="table_al">BO/MID/F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afdoen van aanvragen van vergunningen, ontheffingen of verklaringen op grond van de artikelen 3, 7c, 30b van de Wet op de Kansspelen.</text:p>
                </table:table-cell>
                <table:table-cell table:style-name="cell_frame_all" table:number-rows-spanned="1" table:number-columns-spanned="1">
                  <text:p text:style-name="table_al">Artt. 3, 7c en 30 b Wet op de Kansspe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beleidsuitvoering Medewerker publiek</text:p>
                  <text:p text:style-name="table_al">BO/MID/F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afhandelen en beschikken op aanvragen om ontheffing voor het mogen houden van activiteiten op zondag.</text:p>
                </table:table-cell>
                <table:table-cell table:style-name="cell_frame_all" table:number-rows-spanned="1" table:number-columns-spanned="1">
                  <text:p text:style-name="table_al">Artt. 3 en 4 Zondag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beleidsuitvoering Medewerker publiek</text:p>
                  <text:p text:style-name="table_al">BO/MID/F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afhandelen van en beschikken op aanvragen voor een exploitatievergunning voor een openbare inrichting en het opvragen van gegevens bij de justitiële documentatiedienst hiertoe.</text:p>
                </table:table-cell>
                <table:table-cell table:style-name="cell_frame_all" table:number-rows-spanned="1" table:number-columns-spanned="1">
                  <text:p text:style-name="table_al">Art 2.25 en 2.32 APV</text:p>
                  <text:p text:style-name="table_al">Wet justitiële gegevens </text:p>
                </table:table-cell>
                <table:table-cell table:style-name="cell_frame_all" table:number-rows-spanned="1" table:number-columns-spanned="1">
                  <text:p text:style-name="table_al">Burgemeester,</text:p>
                  <text:p text:style-name="table_al">B&amp;W</text:p>
                </table:table-cell>
                <table:table-cell table:style-name="cell_frame_all" table:number-rows-spanned="1" table:number-columns-spanned="1">
                  <text:p text:style-name="table_al">Medewerker beleidsuitvoering Medewerker publiek</text:p>
                  <text:p text:style-name="table_al">BO/MID/F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nemen van verkeersbesluiten van tijdelijke duur.</text:p>
                </table:table-cell>
                <table:table-cell table:style-name="cell_frame_all" table:number-rows-spanned="1" table:number-columns-spanned="1">
                  <text:p text:style-name="table_al">Art 18 lid 1 sub d WVW 199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beleidsuitvoering Medewerker publiek</text:p>
                  <text:p text:style-name="table_al">BO/MID/F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erlenen van ontheffing van het verbod op de weg een wedstrijd met voertuigen te houden of daaraan deel te nemen cfm art.148 WVW.</text:p>
                </table:table-cell>
                <table:table-cell table:style-name="cell_frame_all" table:number-rows-spanned="1" table:number-columns-spanned="1">
                  <text:p text:style-name="table_al">Art 148 WVW 199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beleidsuitvoering Medewerker publiek</text:p>
                  <text:p text:style-name="table_al">BO/MID/FO</text:p>
                </table:table-cell>
                <table:table-cell table:style-name="cell_frame_all" table:number-rows-spanned="1" table:number-columns-spanned="1">
                  <text:p text:style-name="table_al">in overleg met medewerker team RO taakveld verkeer</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voorleggen van aanvragen voor een gehandicaptenparkeerkaart aan team Wmo en het afgeven van gehandicaptenparkeerkaarten.</text:p>
                </table:table-cell>
                <table:table-cell table:style-name="cell_frame_all" table:number-rows-spanned="1" table:number-columns-spanned="1">
                  <text:p text:style-name="table_al">Art 49 BA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beleidsuitvoering Medewerker publiek</text:p>
                  <text:p text:style-name="table_al">BO/MID/F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afhandelen en beschikken op aanvragen om grafbedekkingen, verlening grafrechten, begravingen, bijzetting asbussen, asverstrooiing en reserveringen.</text:p>
                </table:table-cell>
                <table:table-cell table:style-name="cell_frame_all" table:number-rows-spanned="1" table:number-columns-spanned="1">
                  <text:p text:style-name="table_al">Verordening op het beheer en gebruik van de algemene begraafplaatsen van de gemeente Beesel</text:p>
                </table:table-cell>
                <table:table-cell table:style-name="cell_frame_all" table:number-rows-spanned="1" table:number-columns-spanned="1">
                  <text:p text:style-name="table_al">Burgemeester </text:p>
                  <text:p text:style-name="table_al">B&amp;W</text:p>
                </table:table-cell>
                <table:table-cell table:style-name="cell_frame_all" table:number-rows-spanned="1" table:number-columns-spanned="1">
                  <text:p text:style-name="table_al">Medewerker beleidsuitvoering Medewerker publiek</text:p>
                  <text:p text:style-name="table_al">BO/MID/F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afhandelen van de ruiming van graven en asbusbewaarelementen.</text:p>
                </table:table-cell>
                <table:table-cell table:style-name="cell_frame_all" table:number-rows-spanned="1" table:number-columns-spanned="1">
                  <text:p text:style-name="table_al">Verordening op het beheer en gebruik van de algemene begraafplaatsen van de gemeente Beesel,</text:p>
                  <text:p text:style-name="table_al">Wet op de lijkbezorging</text:p>
                </table:table-cell>
                <table:table-cell table:style-name="cell_frame_all" table:number-rows-spanned="1" table:number-columns-spanned="1"/>
                <table:table-cell table:style-name="cell_frame_all" table:number-rows-spanned="1" table:number-columns-spanned="1">
                  <text:p text:style-name="table_al">Medewerker beleidsuitvoering Medewerker publiek</text:p>
                  <text:p text:style-name="table_al">BO/MID/F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verzorgen van facturen voor grafdelven, reserveringen en verleningen.</text:p>
                </table:table-cell>
                <table:table-cell table:style-name="cell_frame_all" table:number-rows-spanned="1" table:number-columns-spanned="1">
                  <text:p text:style-name="table_al">Verordening op het beheer en gebruik van de algemene begraafplaatsen van de gemeente Beesel,</text:p>
                  <text:p text:style-name="table_al">Wet op de lijkbezorging</text:p>
                </table:table-cell>
                <table:table-cell table:style-name="cell_frame_all" table:number-rows-spanned="1" table:number-columns-spanned="1"/>
                <table:table-cell table:style-name="cell_frame_all" table:number-rows-spanned="1" table:number-columns-spanned="1">
                  <text:p text:style-name="table_al">Medewerker beleidsuitvoering Medewerker publiek</text:p>
                  <text:p text:style-name="table_al">BO/MID/F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opmaken van schriftelijke verklaringen om een wijziging te signaleren in de feitelijke situatie die van invloed is op gegevens in de gebouwenregistratie en die niet voortvloeit uit een krachtens de Wet bag aangewezen brondocument.</text:p>
                </table:table-cell>
                <table:table-cell table:style-name="cell_frame_all" table:number-rows-spanned="1" table:number-columns-spanned="1">
                  <text:p text:style-name="table_al">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beleidsuitvoering Medewerker publiek</text:p>
                  <text:p text:style-name="table_al">BO/MID/FO</text:p>
                </table:table-cell>
                <table:table-cell table:style-name="cell_frame_all" table:number-rows-spanned="1" table:number-columns-spanned="1"/>
              </table:table-row>
            </table:table>
            <text:p text:style-name="table_bottom"/>
          </text:section>
          <text:p text:style-name="al"/>
          <text:section text:name="table_id1-3-2-4-33" text:style-name="table">
            <text:p text:style-name="table_top"/>
            <table:table table:style-name="tgroup">
              <table:table-column table:style-name="id1-3-2-4-33-1-1"/>
              <table:table-column table:style-name="id1-3-2-4-33-1-2"/>
              <table:table-column table:style-name="id1-3-2-4-33-1-3"/>
              <table:table-column table:style-name="id1-3-2-4-33-1-4"/>
              <table:table-column table:style-name="id1-3-2-4-33-1-5"/>
              <table:table-column table:style-name="id1-3-2-4-33-1-6"/>
              <table:table-row table:style-name="row">
                <table:table-cell table:style-name="cell_frame_all" table:number-rows-spanned="1" table:number-columns-spanned="6">
                  <text:p text:style-name="table_al">
                    <text:span text:style-name="nadrukvet">
                      <text:span text:style-name="nadrukcur">TEAM ONDERHOUDSDIENST</text:span>
                    </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EBASEERD OP</text:span>
                  </text:p>
                </table:table-cell>
                <table:table-cell table:style-name="cell_frame_all" table:number-rows-spanned="1" table:number-columns-spanned="1">
                  <text:p text:style-name="table_al">
                    <text:span text:style-name="nadrukvet">WETTELIJK TOEGEKEND A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eschikken op aanvragen om een standplaats op de weekmarkt en het verbinden van voorschriften hieraan, het beschikken op verzoeken om ontheffing </text:p>
                </table:table-cell>
                <table:table-cell table:style-name="cell_frame_all" table:number-rows-spanned="1" table:number-columns-spanned="1">
                  <text:p text:style-name="table_al">Artt. 2.1, 1.6, 3.4 Marktverordening gemeente Beesel 200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rktmees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intrekken van standplaatsvergunningen op de weekmarkt</text:p>
                </table:table-cell>
                <table:table-cell table:style-name="cell_frame_all" table:number-rows-spanned="1" table:number-columns-spanned="1">
                  <text:p text:style-name="table_al">Art. 2.4 Marktverordening gemeente Beesel 200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rktmees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laten omzetten van kentekens die horen bij voertuigen die B&amp;W heeft aangeschaft voor werkzaamheden van de onderhoudsdienst</text:p>
                </table:table-cell>
                <table:table-cell table:style-name="cell_frame_all" table:number-rows-spanned="1" table:number-columns-spanned="1">
                  <text:p text:style-name="table_al">Wegenverkeerswet 199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Operationeel leidinggevende, medewerker bedrijfs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verlenen van een submachtiging voor de aanschaf van zaken uit het budget voor de onderhoudsdienst voor zover hier het budget voor toereikend is en met inachtneming van de inkoop- en aanbestedingsregels van de gemeente Beesel</text:p>
                </table:table-cell>
                <table:table-cell table:style-name="cell_frame_all" table:number-rows-spanned="1" table:number-columns-spanned="1"/>
                <table:table-cell table:style-name="cell_frame_all" table:number-rows-spanned="1" table:number-columns-spanned="1">
                  <text:p text:style-name="table_al">Gemeentesecretaris, </text:p>
                  <text:p text:style-name="table_al">Strategisch manager</text:p>
                </table:table-cell>
                <table:table-cell table:style-name="cell_frame_all" table:number-rows-spanned="1" table:number-columns-spanned="1">
                  <text:p text:style-name="table_al">Operationeel leidinggevende</text:p>
                </table:table-cell>
                <table:table-cell table:style-name="cell_frame_all" table:number-rows-spanned="1" table:number-columns-spanned="1">
                  <text:p text:style-name="table_al">Bij twijfel of dit besluit van toepassing is, overleggen zij met de gemeentesecretaris voorafgaand aan de aanschaf.</text:p>
                  <text:p text:style-name="table_al"/>
                  <text:p text:style-name="table_al">Het is niet mogelijk om deze bevoegdheid verder te submachtigen.</text:p>
                  <text:p text:style-name="table_al"/>
                  <text:p text:style-name="table_al">Dit vervalt wanneer er een nieuwe budgethouder wordt aangewezen. </text:p>
                </table:table-cell>
              </table:table-row>
            </table:table>
            <text:p text:style-name="table_bottom"/>
          </text:section>
          <text:p text:style-name="al"/>
          <text:section text:name="table_id1-3-2-4-35" text:style-name="table">
            <text:p text:style-name="table_top"/>
            <table:table table:style-name="tgroup">
              <table:table-column table:style-name="id1-3-2-4-35-1-1"/>
              <table:table-column table:style-name="id1-3-2-4-35-1-2"/>
              <table:table-column table:style-name="id1-3-2-4-35-1-3"/>
              <table:table-column table:style-name="id1-3-2-4-35-1-4"/>
              <table:table-column table:style-name="id1-3-2-4-35-1-5"/>
              <table:table-column table:style-name="id1-3-2-4-35-1-6"/>
              <table:table-row table:style-name="row">
                <table:table-cell table:style-name="cell_frame_all" table:number-rows-spanned="1" table:number-columns-spanned="6">
                  <text:p text:style-name="table_al">
                    <text:span text:style-name="nadrukcur">
                      <text:span text:style-name="nadrukvet">TEAM P&amp;O</text:span>
                    </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EBASEERD OP</text:span>
                  </text:p>
                </table:table-cell>
                <table:table-cell table:style-name="cell_frame_all" table:number-rows-spanned="1" table:number-columns-spanned="1">
                  <text:p text:style-name="table_al">
                    <text:span text:style-name="nadrukvet">WETTELIJK TOEGEKEND A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maken van uitvoeringsbesluiten m.b.t. individuele personeels­aangelegenheden van salaristechnische, fiscale en/of rechtspositionele aard.</text:p>
                  <text:p text:style-name="table_al">Hiertoe rekenen we ook het uitvoeren van wervings- en selectieprocedures (inclusief het afhandelen van open sollicitaties en het laten uitvoeren van psychologische testen en assessments).</text:p>
                </table:table-cell>
                <table:table-cell table:style-name="cell_frame_all" table:number-rows-spanned="1" table:number-columns-spanned="1">
                  <text:p text:style-name="table_al">CAO</text:p>
                  <text:p text:style-name="table_al">Lokale regelingen</text:p>
                  <text:p text:style-name="table_al">Sociale verzeke-ringswet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viseur, </text:p>
                  <text:p text:style-name="table_al">Medewerker beleidsuit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uitvoering en afhandeling van bepalingen uit het Burgerlijk Wetboek en lokale regelingen behorend tot het taakveld van het team. Hiertoe hoort onder meer het verstrekken van loonopgaven en werkgeversverklaringen, administratieve en salaris technische afhandeling van gratificaties ivm fiscale aspecten.</text:p>
                </table:table-cell>
                <table:table-cell table:style-name="cell_frame_all" table:number-rows-spanned="1" table:number-columns-spanned="1">
                  <text:p text:style-name="table_al">Burgerlijk wetboek </text:p>
                  <text:p text:style-name="table_al">Lokale regeling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viseur, </text:p>
                  <text:p text:style-name="table_al">Medewerker beleidsuitvoering, medewerker bedrijfs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besluiten tot het plaatsen van stagiaires-/werkervaringsplaatsen binnen de ambtelijke organisatie en het afsluiten en opstellen van stage-overeenkomsten. </text:p>
                </table:table-cell>
                <table:table-cell table:style-name="cell_frame_all" table:number-rows-spanned="1" table:number-columns-spanned="1">
                  <text:p text:style-name="table_al">Burgerlijk Wetboek</text:p>
                  <text:p text:style-name="table_al">artt 2:8 en 2:9 CA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viseur, </text:p>
                  <text:p text:style-name="table_al">Medewerker beleidsuitvoering</text:p>
                </table:table-cell>
                <table:table-cell table:style-name="cell_frame_all" table:number-rows-spanned="1" table:number-columns-spanned="1">
                  <text:p text:style-name="table_al">Na instemming van leidinggevende B of C.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uitvoeren van feitelijke handelingen op basis van de Sociale Verzekeringswetten en het Pensioenreglement.</text:p>
                </table:table-cell>
                <table:table-cell table:style-name="cell_frame_all" table:number-rows-spanned="1" table:number-columns-spanned="1">
                  <text:p text:style-name="table_al">Sociale verzeke-ringswetten</text:p>
                  <text:p text:style-name="table_al">Pensioenregle-men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viseur, </text:p>
                  <text:p text:style-name="table_al">Medewerker beleidsuitvoering,</text:p>
                  <text:p text:style-name="table_al">Medewerker bedrijfs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uitvoeren van bepalingen en regelingen uit de CAO gemeenten en hierop gebaseerde regelingen.</text:p>
                </table:table-cell>
                <table:table-cell table:style-name="cell_frame_all" table:number-rows-spanned="1" table:number-columns-spanned="1">
                  <text:p text:style-name="table_al">CAO gemeenten </text:p>
                  <text:p text:style-name="table_al">Lokale regeling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viseur, </text:p>
                  <text:p text:style-name="table_al">Medewerker beleidsuitvoering,</text:p>
                  <text:p text:style-name="table_al">Medewerker bedrijfsvoering</text:p>
                </table:table-cell>
                <table:table-cell table:style-name="cell_frame_all" table:number-rows-spanned="1" table:number-columns-spanned="1">
                  <text:p text:style-name="table_al">Met uitzondering van zaken die gevolgen hebben voor bezetting en/of leiden tot meerkosten, waaronder ten minste generatiepact, opleidingen/ontwikkeling, ouderschapsverlof, sabbatical, re-integratie, aanpassing uren arbeidsovereenkomst, arbeidsovereenkomst, ontslag, toelagen en ontwikkelgesprekke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schriftelijk reageren op ledenraadplegingen over de CAO Gemeenten</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Adviseu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besluiten op verzoeken waartoe besloten is in de stuurgroep Banenplein Limburg </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adviseur</text:p>
                </table:table-cell>
                <table:table-cell table:style-name="cell_frame_all" table:number-rows-spanned="1" table:number-columns-spanned="1">
                  <text:p text:style-name="table_al">Hieronder wordt onder meer begrepen het al dan niet accorderen van gezamenlijke aanbestedingstrajecten </text:p>
                  <text:p text:style-name="table_al"/>
                  <text:p text:style-name="table_al">In overleg met en na toestemming van portefeuillehouder, adviserende teams (indien van toepassing)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instemmen met overeenkomsten voortkomende uit of verband houdend met de stuurgroep Banenplein Limburg</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adviseur</text:p>
                </table:table-cell>
                <table:table-cell table:style-name="cell_frame_all" table:number-rows-spanned="1" table:number-columns-spanned="1">
                  <text:p text:style-name="table_al">In overleg met portefeuillehouder en adviserende teams (indien van toepassing)</text:p>
                </table:table-cell>
              </table:table-row>
              <table:table-row table:style-name="row">
                <table:table-cell table:style-name="cell_frame_all" table:number-rows-spanned="1" table:number-columns-spanned="1">
                  <text:p text:style-name="table_al">9. </text:p>
                </table:table-cell>
                <table:table-cell table:style-name="cell_frame_all" table:number-rows-spanned="1" table:number-columns-spanned="1">
                  <text:p text:style-name="table_al">Het aanstellen van leden voor de regionale geschillencommissie </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adviseur</text:p>
                </table:table-cell>
                <table:table-cell table:style-name="cell_frame_all" table:number-rows-spanned="1" table:number-columns-spanned="1"/>
              </table:table-row>
            </table:table>
            <text:p text:style-name="table_bottom"/>
          </text:section>
          <text:p text:style-name="al"/>
          <text:section text:name="table_id1-3-2-4-37" text:style-name="table">
            <text:p text:style-name="table_top"/>
            <table:table table:style-name="tgroup">
              <table:table-column table:style-name="id1-3-2-4-37-1-1"/>
              <table:table-column table:style-name="id1-3-2-4-37-1-2"/>
              <table:table-column table:style-name="id1-3-2-4-37-1-3"/>
              <table:table-column table:style-name="id1-3-2-4-37-1-4"/>
              <table:table-column table:style-name="id1-3-2-4-37-1-5"/>
              <table:table-column table:style-name="id1-3-2-4-37-1-6"/>
              <table:table-row table:style-name="row">
                <table:table-cell table:style-name="cell_frame_all" table:number-rows-spanned="1" table:number-columns-spanned="6">
                  <text:p text:style-name="table_al">
                    <text:span text:style-name="nadrukvet">
                      <text:span text:style-name="nadrukcur">TEAM PROGRAMMABUREAU</text:span>
                    </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EBASEERD OP</text:span>
                  </text:p>
                </table:table-cell>
                <table:table-cell table:style-name="cell_frame_all" table:number-rows-spanned="1" table:number-columns-spanned="1">
                  <text:p text:style-name="table_al">
                    <text:span text:style-name="nadrukvet">WETTELIJK TOEGEKEND A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chikken op een aanvraag om een subsidie en vaststellen hiervan, voor zover dit betrekking heeft op een aanvraag ingediend door een van de kernoverleggen of voor zover dit betrekking heeft op een subsidieregeling die tot het taakveld van het team hoort. </text:p>
                </table:table-cell>
                <table:table-cell table:style-name="cell_frame_all" table:number-rows-spanned="1" table:number-columns-spanned="1">
                  <text:p text:style-name="table_al">ASV, subsidieregel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Adviseur, medewerker ontwikkeling</text:p>
                </table:table-cell>
                <table:table-cell table:style-name="cell_frame_all" table:number-rows-spanned="1" table:number-columns-spanned="1">
                  <text:p text:style-name="table_al">Op voorwaarde dat </text:p>
                  <text:list text:style-name="id1-3-2-4-37-1-7-3-6-2">
                    <text:list-item text:style-override="id1-3-2-4-37-1-7-3-6-2-1">
                      <text:number>-</text:number>
                      <text:p text:style-name="table_al">dekking in de begroting aanwezig is, en</text:p>
                    </text:list-item>
                    <text:list-item text:style-override="id1-3-2-4-37-1-7-3-6-2-2">
                      <text:number>-</text:number>
                      <text:p text:style-name="table_al">besluitvorming conform het bepaalde in de Algemene wet bestuursrecht, de geldende Algemene Subsidie Verordening en de van toepassing zijnde subsidieregeling, is.</text:p>
                    </text:list-item>
                  </text:list>
                </table:table-cell>
              </table:table-row>
            </table:table>
            <text:p text:style-name="table_bottom"/>
          </text:section>
          <text:p text:style-name="al"/>
          <text:section text:name="table_id1-3-2-4-39" text:style-name="table">
            <text:p text:style-name="table_top"/>
            <table:table table:style-name="tgroup">
              <table:table-column table:style-name="id1-3-2-4-39-1-1"/>
              <table:table-column table:style-name="id1-3-2-4-39-1-2"/>
              <table:table-column table:style-name="id1-3-2-4-39-1-3"/>
              <table:table-column table:style-name="id1-3-2-4-39-1-4"/>
              <table:table-column table:style-name="id1-3-2-4-39-1-5"/>
              <table:table-column table:style-name="id1-3-2-4-39-1-6"/>
              <table:table-row table:style-name="row">
                <table:table-cell table:style-name="cell_frame_all" table:number-rows-spanned="1" table:number-columns-spanned="6">
                  <text:p text:style-name="table_al">
                    <text:span text:style-name="nadrukvet">
                      <text:span text:style-name="nadrukcur">TEAM RUIMTELIJKE ONTWIKKELING / TEAM RUIMTELIJKE ORDENING</text:span>
                    </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EBASEERD OP</text:span>
                  </text:p>
                </table:table-cell>
                <table:table-cell table:style-name="cell_frame_all" table:number-rows-spanned="1" table:number-columns-spanned="1">
                  <text:p text:style-name="table_al">
                    <text:span text:style-name="nadrukvet">WETTELIJK TOEGEKEND A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verhuren van het jachtrecht en visrecht, het wijzigen of het beëindigen van deze overeenkomsten.</text:p>
                </table:table-cell>
                <table:table-cell table:style-name="cell_frame_all" table:number-rows-spanned="1" table:number-columns-spanned="1">
                  <text:p text:style-name="table_al">Burgerlijk Wetboek, </text:p>
                  <text:p text:style-name="table_al">Artikel 8.3 Omgev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beleidsuit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verlenen van een omgevingsvergunning om een uitweg te maken, te hebben of te veranderen.</text:p>
                </table:table-cell>
                <table:table-cell table:style-name="cell_frame_all" table:number-rows-spanned="1" table:number-columns-spanned="1">
                  <text:p text:style-name="table_al">Art. 5.1 Omgeving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ontwikkeling, medewerker beleidsuitvoering </text:p>
                </table:table-cell>
                <table:table-cell table:style-name="cell_frame_all" table:number-rows-spanned="1" table:number-columns-spanned="1">
                  <text:p text:style-name="table_al">Voor een uitweg maken, hebben of verandere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nemen van verkeersbesluiten.</text:p>
                </table:table-cell>
                <table:table-cell table:style-name="cell_frame_all" table:number-rows-spanned="1" table:number-columns-spanned="1">
                  <text:p text:style-name="table_al">Art. 15 en art 18 lid 1 sub d WVW 199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ontwikkeling, medewerker beleidsuit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nemen en laten uitvoeren van tijdelijke verkeersmaatregelen.</text:p>
                </table:table-cell>
                <table:table-cell table:style-name="cell_frame_all" table:number-rows-spanned="1" table:number-columns-spanned="1">
                  <text:p text:style-name="table_al">34 en 35 BA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ontwikkeling, medewerker beleidsuit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erlenen van ontheffing van het verbod op de weg een wedstrijd met voertuigen te houden of daaraan deel te nemen cfm art.148 WVW.</text:p>
                </table:table-cell>
                <table:table-cell table:style-name="cell_frame_all" table:number-rows-spanned="1" table:number-columns-spanned="1">
                  <text:p text:style-name="table_al">Art 148 WVW 199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ontwikkeling, medewerker beleidsuit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erlenen van ontheffingen voor het houden van wedstrijden op de weg met motorrijtuigen (incl. verklaringen van geen bezwaar).</text:p>
                </table:table-cell>
                <table:table-cell table:style-name="cell_frame_all" table:number-rows-spanned="1" table:number-columns-spanned="1">
                  <text:p text:style-name="table_al">Art. 18 WVW</text:p>
                  <text:p text:style-name="table_al">1994</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Medewerker ontwikkeling, medewerker beleidsuitvoering</text:p>
                </table:table-cell>
                <table:table-cell table:style-name="cell_frame_all" table:number-rows-spanned="1" table:number-columns-spanned="1">
                  <text:p text:style-name="table_al">Met uitzondering van grootschalige wedstrijde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beslissen op een aanvraag om ontheffing ex art 149 WVW 1994.</text:p>
                </table:table-cell>
                <table:table-cell table:style-name="cell_frame_all" table:number-rows-spanned="1" table:number-columns-spanned="1">
                  <text:p text:style-name="table_al">Art. 149 WVW 199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ontwikkeling, medewerker beleidsuit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schikken op aanvragen om ontheffingen op grond van artikel 87 van de RVV</text:p>
                </table:table-cell>
                <table:table-cell table:style-name="cell_frame_all" table:number-rows-spanned="1" table:number-columns-spanned="1">
                  <text:p text:style-name="table_al">Art 87 RVV 199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ontwikkeling, medewerker beleidsuit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erlenen van verklaring van geen bezwaar t.b.v. luchtvaartevenementen en vertoningen.</text:p>
                </table:table-cell>
                <table:table-cell table:style-name="cell_frame_all" table:number-rows-spanned="1" table:number-columns-spanned="1">
                  <text:p text:style-name="table_al">Art. 8a.51 Wet Luchtvaar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ontwikkeling, medewerker beleidsuitvoer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schikken op aanvragen om een gehandicaptenparkeerplaats (op kenteken)</text:p>
                </table:table-cell>
                <table:table-cell table:style-name="cell_frame_all" table:number-rows-spanned="1" table:number-columns-spanned="1">
                  <text:p text:style-name="table_al">Art 15 WV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ontwikkeling, medewerker beleidsuitvoering </text:p>
                </table:table-cell>
                <table:table-cell table:style-name="cell_frame_all" table:number-rows-spanned="1" table:number-columns-spanned="1">
                  <text:p text:style-name="table_al">(collegebesluit 27 juni 2023)</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Verklaring van geen bezwaar t.b.v. exceptioneel transport aan het RD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edewerker ontwikkeling, medewerker beleidsuitvoering </text:p>
                </table:table-cell>
                <table:table-cell table:style-name="cell_frame_all" table:number-rows-spanned="1" table:number-columns-spanned="1">
                  <text:p text:style-name="table_al">Medewerkers geven een beoordeling op een aanvraag gedaan bij het RDW. De RDW beschikt en hanteert hiervoor beleidsregels.</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verhuren, verpachten en op een andere manier in gebruik geven van gemeentegrond alsmede het beëindigen hiervan. </text:p>
                </table:table-cell>
                <table:table-cell table:style-name="cell_frame_all" table:number-rows-spanned="1" table:number-columns-spanned="1">
                  <text:p text:style-name="table_al">Artikel 160 lid 1 sub e en Gemeentewet, Burgerlijk Wetboek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ontwikkeling, medewerker beleidsuitvoering </text:p>
                </table:table-cell>
                <table:table-cell table:style-name="cell_frame_all" table:number-rows-spanned="1" table:number-columns-spanned="1">
                  <text:p text:style-name="table_al">De grondprijzen voor reststroken stelt het college jaarlijks vast. </text:p>
                  <text:p text:style-name="table_al">Hieronder hoort ook de bevoegdheid om de gemeentegrond niet in gebruik te geve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besluiten op verzoeken tot aankoop en/of verkoop van grond aan of van de gemeente of het vestigen of beëindigen van zakelijke rechten. </text:p>
                </table:table-cell>
                <table:table-cell table:style-name="cell_frame_all" table:number-rows-spanned="1" table:number-columns-spanned="1">
                  <text:p text:style-name="table_al">Artikel 160 lid 1 Gemeentewet, 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ontwikkeling, medewerker beleidsuitvoering</text:p>
                </table:table-cell>
                <table:table-cell table:style-name="cell_frame_all" table:number-rows-spanned="1" table:number-columns-spanned="1">
                  <text:p text:style-name="table_al">Dit houdt ook in het verzoeken om het vestigen van een zakelijk recht of het verwijderen van bestaande zakelijke rechten. </text:p>
                  <text:p text:style-name="table_al"/>
                  <text:p text:style-name="table_al">Op voorwaarde dat de </text:p>
                  <text:list text:style-name="id1-3-2-4-39-1-7-15-6-4">
                    <text:list-item text:style-override="id1-3-2-4-39-1-7-15-6-4-1">
                      <text:number>-</text:number>
                      <text:p text:style-name="table_al">het verzoek in een ontwikkeling past, en</text:p>
                    </text:list-item>
                    <text:list-item text:style-override="id1-3-2-4-39-1-7-15-6-4-2">
                      <text:number>-</text:number>
                      <text:p text:style-name="table_al">indien nodig afstemt met de teamleider dan wel de portefeuillehouder. Dit wordt opgenomen in het dossier.</text:p>
                    </text:list-item>
                  </text:list>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Aangaan van pachtovereenkomsten en pachtbeëindiging. Het bepalen van de pachtprijs maakt hier onderdeel van uit.</text:p>
                </table:table-cell>
                <table:table-cell table:style-name="cell_frame_all" table:number-rows-spanned="1" table:number-columns-spanned="1">
                  <text:p text:style-name="table_al">Burgerlijk Wetboek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ontwikkeling, medewerker beleidsuitvoering</text:p>
                </table:table-cell>
                <table:table-cell table:style-name="cell_frame_all" table:number-rows-spanned="1" table:number-columns-spanned="1">
                  <text:p text:style-name="table_al">Op voorwaarde dat</text:p>
                  <text:list text:style-name="id1-3-2-4-39-1-7-16-6-2">
                    <text:list-item text:style-override="id1-3-2-4-39-1-7-16-6-2-1">
                      <text:number>-</text:number>
                      <text:p text:style-name="table_al">Bij het bepalen van de prijs het advies van de rentmeester wordt ingewonnen.</text:p>
                    </text:list-item>
                    <text:list-item text:style-override="id1-3-2-4-39-1-7-16-6-2-2">
                      <text:number>-</text:number>
                      <text:p text:style-name="table_al">Wanneer van het advies van de rentmeester wordt afgeweken, wordt dit ter instemming aan de portefeuillehouder voorgelegd. Dit wordt vastgelegd in het dossier.Een overzicht van zaken die kortlopend verpacht worden, wordt periodiek aan de portefeuillehouder ter kennisneming gebracht.</text:p>
                    </text:list-item>
                  </text:list>
                  <text:p text:style-name="table_al">Periodiek ivm jaarlijks omdat kortlopende pachtovereenkomsten 3 jaar bedragen.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indienen van een verzoek tot herziening van de pachtprijs bij de Grondkamer (bij langlopende pacht).</text:p>
                </table:table-cell>
                <table:table-cell table:style-name="cell_frame_all" table:number-rows-spanned="1" table:number-columns-spanned="1">
                  <text:p text:style-name="table_al">Burgerlijk Wetboek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ontwikkeling, medewerker beleidsuitvoer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vertegenwoordigen van de gemeente bij het passeren van notariële akten betreffende aankoop, verkoop en ruilen van onroerende zaken en bij het vestigen of beëindigen van zakelijke rechten. </text:p>
                </table:table-cell>
                <table:table-cell table:style-name="cell_frame_all" table:number-rows-spanned="1" table:number-columns-spanned="1">
                  <text:p text:style-name="table_al">Burgerlijk Wetboek, 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ontwikkeling, medewerker beleidsuitvoer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vertegenwoordigen van de gemeente bij kadastrale grensaanwijzingen.</text:p>
                </table:table-cell>
                <table:table-cell table:style-name="cell_frame_all" table:number-rows-spanned="1" table:number-columns-spanned="1">
                  <text:p text:style-name="table_al">Art 7a lid 2 Kadaster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ontwikkeling, medewerker beleidsuitvoer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Intrekken en verval van voorkeursrecht en vernietiging van voorkeursrechtbeschikking. </text:p>
                </table:table-cell>
                <table:table-cell table:style-name="cell_frame_all" table:number-rows-spanned="1" table:number-columns-spanned="1">
                  <text:p text:style-name="table_al">Art. 9.5 Omgev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ontwikkeling, medewerker beleidsuitvoer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beslissen op verzoeken om ontheffing voor het vervoer van gevaarlijke stoffen.</text:p>
                </table:table-cell>
                <table:table-cell table:style-name="cell_frame_all" table:number-rows-spanned="1" table:number-columns-spanned="1">
                  <text:p text:style-name="table_al">Art 29 Wet vervoer gevaarlijke stoff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ontwikkeling, medewerker beleidsuitvoer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verlenen van vergunning voor het gebruik van de weg anders dan de bestemming. </text:p>
                </table:table-cell>
                <table:table-cell table:style-name="cell_frame_all" table:number-rows-spanned="1" table:number-columns-spanned="1">
                  <text:p text:style-name="table_al">Art 2.4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ontwikkeling, medewerker beleidsuitvoer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doen van kennisgeving aan kandidaat-koper bouwkavels inzake plaatsing op de lijst van bouwgegadigden.</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ontwikkeling, medewerker beleidsuitvoer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voeren van correspondentie en feitelijke informatieverstrekking over gemeentelijke gronden en grondbeheer.</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ontwikkeling, medewerker beleidsuitvoer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besluiten tot vervreemden van een bouwterrein.</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ontwikkeling, medewerker beleidsuitvoering </text:p>
                </table:table-cell>
                <table:table-cell table:style-name="cell_frame_all" table:number-rows-spanned="1" table:number-columns-spanned="1">
                  <text:p text:style-name="table_al">Op voorwaarde dat de verkoopprijs door B&amp;W is vastgesteld binnen een exploitatieopzet en het te realiseren bouwplan goedgekeurd is door B&amp;W.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mededelen van het voornemen tot toepassing van een last onder bestuursdwang of dwangsom, het (gedeeltelijk) intrekken van een vergunning of ontheffing.</text:p>
                </table:table-cell>
                <table:table-cell table:style-name="cell_frame_all" table:number-rows-spanned="1" table:number-columns-spanned="1">
                  <text:p text:style-name="table_al">Artt 4:7, 4:8 Aw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Medewerker ontwikkeling, medewerker beleidsuitvoering </text:p>
                </table:table-cell>
                <table:table-cell table:style-name="cell_frame_all" table:number-rows-spanned="1" table:number-columns-spanned="1">
                  <text:p text:style-name="table_al">Na overleg met portefeuillehouder de gelegenheid stellen zienswijze in te dienen (voor zover dit hoort tot het taakveld van het team). Het nemen van een handhavingsbesluit is niet gemandateerd.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afhandelen van verzoeken om een verklaring van geen bezwaar tegen vervreemding van onroerend goed. </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ontwikkeling, medewerker beleidsuitvoer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afhandelen en beschikken op aanvragen om een starterslening.</text:p>
                </table:table-cell>
                <table:table-cell table:style-name="cell_frame_all" table:number-rows-spanned="1" table:number-columns-spanned="1">
                  <text:p text:style-name="table_al">Art. 4 Verordening Startersleningen gemeente Beesel 202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ontwikkeling, medewerker beleidsuitvoering </text:p>
                </table:table-cell>
                <table:table-cell table:style-name="cell_frame_all" table:number-rows-spanned="1" table:number-columns-spanned="1">
                  <text:p text:style-name="table_al">Binnen de gestelde financiële kaders;.</text:p>
                  <text:p text:style-name="table_al">De aanvraag voldoet aan de aanvangsdraagkracht-toets van het Stimuleringsfonds Volkshuisvesting 2Nederland (SVn).</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beschikken op een aanvraag om een omgevingsvergunning, inclusief alle daarmee samenhangende werkzaamheden. Hieronder valt ook het geven van advies en instemming zoals benoemd in Afdeling 4.2 van het Omgevingsbesluit in de gevallen waarin de gemeente Beesel niet bevoegd gezag is.</text:p>
                </table:table-cell>
                <table:table-cell table:style-name="cell_frame_all" table:number-rows-spanned="1" table:number-columns-spanned="1">
                  <text:p text:style-name="table_al">Artt. 5.1,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ortefeuillehouder, </text:p>
                  <text:p text:style-name="table_al">Projectleider, </text:p>
                  <text:p text:style-name="table_al"> medewerker ontwikkeling,</text:p>
                  <text:p text:style-name="table_al">medewerker beleidsuitvoering</text:p>
                </table:table-cell>
                <table:table-cell table:style-name="cell_frame_all" table:number-rows-spanned="1" table:number-columns-spanned="1">
                  <text:p text:style-name="table_al">Mandaat aan medewerkers:</text:p>
                  <text:list text:style-name="id1-3-2-4-39-1-7-29-6-2">
                    <text:list-item text:style-override="id1-3-2-4-39-1-7-29-6-2-1">
                      <text:number>-</text:number>
                      <text:p text:style-name="table_al">Aanvragen voor activiteiten zoals genoemd in art. 5.1 Omgevingswet, </text:p>
                    </text:list-item>
                    <text:list-item text:style-override="id1-3-2-4-39-1-7-29-6-2-2">
                      <text:number>-</text:number>
                      <text:p text:style-name="table_al">Aanvragen voor een (binnenplanse) omgevingsplanactiviteit, </text:p>
                    </text:list-item>
                    <text:list-item text:style-override="id1-3-2-4-39-1-7-29-6-2-3">
                      <text:number>-</text:number>
                      <text:p text:style-name="table_al">Aanvragen voor een buitenplanse omgevingsplanactiviteit voor een niet of beperkt ruimtelijk relevante afwijking van het omgevingsplan,</text:p>
                    </text:list-item>
                    <text:list-item text:style-override="id1-3-2-4-39-1-7-29-6-2-4">
                      <text:number>-</text:number>
                      <text:p text:style-name="table_al">Aanvragen voor een buitenplanse omgevingsplanactiviteit in lijn met een principebesluit en binnen 1 jaar na principebesluit ingediend, </text:p>
                    </text:list-item>
                    <text:list-item text:style-override="id1-3-2-4-39-1-7-29-6-2-5">
                      <text:number>-</text:number>
                      <text:p text:style-name="table_al">Ingeval de uitgebreide procedure van toepassing is, is het definitieve besluit ambtelijk gemandateerd indien er geen zienswijzen zijn ingekomen op het ontwerpbesluit.</text:p>
                    </text:list-item>
                  </text:list>
                  <text:p text:style-name="table_al">Met uitzondering van omgevingsplanactiviteiten, waarbij geldt: </text:p>
                  <text:p text:style-name="table_al"/>
                  <text:p text:style-name="table_al">Beslissingsbevoegdheid college: </text:p>
                  <text:list text:style-name="id1-3-2-4-39-1-7-29-6-6">
                    <text:list-item text:style-override="id1-3-2-4-39-1-7-29-6-6-1">
                      <text:number>-</text:number>
                      <text:p text:style-name="table_al">Aanvragen voor een buitenplanse omgevingsplanactiviteit die is genoemd op de ‘Lijst adviesrecht van de raad’ en/of de ‘Beleidsregel uniforme openbare voorbereidingsprocedure omgevingsvergunning’, </text:p>
                    </text:list-item>
                    <text:list-item text:style-override="id1-3-2-4-39-1-7-29-6-6-2">
                      <text:number>-</text:number>
                      <text:p text:style-name="table_al">Aanvragen die op grond van art. 10.24 lid 1 Omgevingsbesluit de uitgebreide voorbereidingsprocedure volgen.</text:p>
                    </text:list-item>
                  </text:list>
                  <text:p text:style-name="table_al">Mandaat portefeuillehouder:</text:p>
                  <text:list text:style-name="id1-3-2-4-39-1-7-29-6-8">
                    <text:list-item text:style-override="id1-3-2-4-39-1-7-29-6-8-1">
                      <text:number>-</text:number>
                      <text:p text:style-name="table_al">Aanvragen voor een buitenplanse omgevingsplanactiviteit waaraan geen principebesluit ten grondslag ligt of de aanvraag is gewijzigd ten opzichte van het principebesluit.</text:p>
                    </text:list-item>
                  </text:list>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wijzigen van voorschriften verbonden aan een omgevingsvergunning of het intrekken van een omgevingsvergunning</text:p>
                </table:table-cell>
                <table:table-cell table:style-name="cell_frame_all" table:number-rows-spanned="1" table:number-columns-spanned="1">
                  <text:p text:style-name="table_al">Art 5.39, 5.40 Omgev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rojectleider, medewerker beleidsuitvoering</text:p>
                </table:table-cell>
                <table:table-cell table:style-name="cell_frame_all" table:number-rows-spanned="1" table:number-columns-spanned="1">
                  <text:p text:style-name="table_al">Intrekken van een vergunning in overleg met de portefeuillehouder</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actualiseren van een omgevingsvergunning</text:p>
                </table:table-cell>
                <table:table-cell table:style-name="cell_frame_all" table:number-rows-spanned="1" table:number-columns-spanned="1">
                  <text:p text:style-name="table_al">5.38 Omgev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rojectleider, medewerker beleidsuitvoering</text:p>
                </table:table-cell>
                <table:table-cell table:style-name="cell_frame_all" table:number-rows-spanned="1" table:number-columns-spanned="1">
                  <text:p text:style-name="table_al">Bij majeure wijzingen in overleg met de portefeuillehouder</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verlenen van een ambtshalve revisievergunning</text:p>
                </table:table-cell>
                <table:table-cell table:style-name="cell_frame_all" table:number-rows-spanned="1" table:number-columns-spanned="1">
                  <text:p text:style-name="table_al">Art. 5.43 Omgev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rojectleider, medewerker beleidsuit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het afhandelen van principeverzoeken</text:p>
                </table:table-cell>
                <table:table-cell table:style-name="cell_frame_all" table:number-rows-spanned="1" table:number-columns-spanned="1">
                  <text:p text:style-name="table_al">(geen wettelijke grondsl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ortefeuillehouder,</text:p>
                  <text:p text:style-name="table_al">Projectleider, medewerker beleidsuitvoering</text:p>
                </table:table-cell>
                <table:table-cell table:style-name="cell_frame_all" table:number-rows-spanned="1" table:number-columns-spanned="1">
                  <text:p text:style-name="table_al">(Mandaat medewerkers:</text:p>
                  <text:list text:style-name="id1-3-2-4-39-1-7-33-6-2">
                    <text:list-item text:style-override="id1-3-2-4-39-1-7-33-6-2-1">
                      <text:number>-</text:number>
                      <text:p text:style-name="table_al">Verzoeken passend in omgevingsplan incl. binnenplanse afwijkingsmogelijkheden,</text:p>
                    </text:list-item>
                    <text:list-item text:style-override="id1-3-2-4-39-1-7-33-6-2-2">
                      <text:number>-</text:number>
                      <text:p text:style-name="table_al">Verzoeken voor een niet of beperkt ruimtelijk relevante afwijking van het omgevingsplan.</text:p>
                    </text:list-item>
                  </text:list>
                  <text:p text:style-name="table_al">Met uitzondering van verzoeken voor omgevingsplanactiviteiten, waarbij geldt:</text:p>
                  <text:p text:style-name="table_al"/>
                  <text:p text:style-name="table_al">Beslissingsbevoegdheid college:</text:p>
                  <text:list text:style-name="id1-3-2-4-39-1-7-33-6-6">
                    <text:list-item text:style-override="id1-3-2-4-39-1-7-33-6-6-1">
                      <text:number>-</text:number>
                      <text:p text:style-name="table_al">Verzoeken die strijdig zijn met het omgevingsplan en zijn genoemd op de ‘Lijst adviesrecht van de raad’ en/of de ‘Beleidsregel uniforme openbare voorbereidingsprocedure omgevingsvergunning’, </text:p>
                    </text:list-item>
                    <text:list-item text:style-override="id1-3-2-4-39-1-7-33-6-6-2">
                      <text:number>-</text:number>
                      <text:p text:style-name="table_al">Verzoeken die strijdig zijn met het omgevingsplan en waarvoor een wijziging omgevingsplan nodig is.</text:p>
                    </text:list-item>
                  </text:list>
                  <text:p text:style-name="table_al">Mandaat portefeuillehouder:</text:p>
                  <text:list text:style-name="id1-3-2-4-39-1-7-33-6-8">
                    <text:list-item text:style-override="id1-3-2-4-39-1-7-33-6-8-1">
                      <text:number>-</text:number>
                      <text:p text:style-name="table_al">Overig verzoeken die strijdig zijn met het omgevingsplan.</text:p>
                    </text:list-item>
                  </text:list>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nemen van een selectiebesluit tot het vrijgeven van een terrein voor archeologie overeenkomstig een archeologisch onderzoek.</text:p>
                </table:table-cell>
                <table:table-cell table:style-name="cell_frame_all" table:number-rows-spanned="1" table:number-columns-spanned="1">
                  <text:p text:style-name="table_al">5.130 BK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rojectleider, medewerker beleidsuitvoering</text:p>
                </table:table-cell>
                <table:table-cell table:style-name="cell_frame_all" table:number-rows-spanned="1" table:number-columns-spanned="1">
                  <text:p text:style-name="table_al">Onderzoek is uitgevoerd conform de Kwaliteitsnorm Nederlandse Archeologie (KNA).</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afhandelen en beschikken op aanvraag voor een vergunning voor tijdelijke verhuur op basis van de Leegstandswet.</text:p>
                </table:table-cell>
                <table:table-cell table:style-name="cell_frame_all" table:number-rows-spanned="1" table:number-columns-spanned="1">
                  <text:p text:style-name="table_al">Art 15 lid 1 Leegstand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rojectleider, medewerker beleidsuit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mededelen van het voornemen tot toepassing van een last onder bestuursdwang of dwangsom, het (gedeeltelijk) intrekken van een vergunning of ontheffing.</text:p>
                </table:table-cell>
                <table:table-cell table:style-name="cell_frame_all" table:number-rows-spanned="1" table:number-columns-spanned="1">
                  <text:p text:style-name="table_al">Artt 4:7 en 4:8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rojectleider, medewerker beleidsuitvoering</text:p>
                </table:table-cell>
                <table:table-cell table:style-name="cell_frame_all" table:number-rows-spanned="1" table:number-columns-spanned="1">
                  <text:p text:style-name="table_al">In de gelegenheid stellen zienswijze in te dienen. Het nemen van een handhavingsbesluit is voorbehouden aan het bestuursorgaan.</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ondertekenen van alle besluiten die horen tot het taakveld van het team.</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Projectleider, medewerker beleidsuitvoering</text:p>
                </table:table-cell>
                <table:table-cell table:style-name="cell_frame_all" table:number-rows-spanned="1" table:number-columns-spanned="1">
                  <text:p text:style-name="table_al">Ondertekeningsmandaat</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Besluiten tot het aangaan van een overeenkomst m.b.t. vergoeding van nadeelcompensatie </text:p>
                </table:table-cell>
                <table:table-cell table:style-name="cell_frame_all" table:number-rows-spanned="1" table:number-columns-spanned="1">
                  <text:p text:style-name="table_al">BW</text:p>
                  <text:p text:style-name="table_al">Verordening nadeelcompensatie gemeente Beesel 202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rojectleider, medewerker beleidsuit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Beschikken op aanvragen om vergoeding van nadeelcompensatie </text:p>
                </table:table-cell>
                <table:table-cell table:style-name="cell_frame_all" table:number-rows-spanned="1" table:number-columns-spanned="1">
                  <text:p text:style-name="table_al">Afdeling 15.1 en 15.4 Omgevingswet en art 3 en 7 van de Verordening nadeelcompensatie Beesel 202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rojectleider, medewerker beleidsuit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waarmerken van bescheiden.</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Projectleider, medewerker beleidsuit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Bekendmaken van welstandsadviezen, het mededelen dat een bouwplan al dan niet voldoet aan de redelijke eisen van welstand en het ingenomen standpunt van B&amp;W terzake.</text:p>
                </table:table-cell>
                <table:table-cell table:style-name="cell_frame_all" table:number-rows-spanned="1" table:number-columns-spanned="1">
                  <text:p text:style-name="table_al">Woning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rojectleider, medewerker beleidsuit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Het afhandelen en beschikken op aanvragen om een starterslening.</text:p>
                </table:table-cell>
                <table:table-cell table:style-name="cell_frame_all" table:number-rows-spanned="1" table:number-columns-spanned="1">
                  <text:p text:style-name="table_al">Art. 4 Verordening Startersleningen gemeente Beesel 202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rojectleider, medewerker beleidsuitvoering</text:p>
                </table:table-cell>
                <table:table-cell table:style-name="cell_frame_all" table:number-rows-spanned="1" table:number-columns-spanned="1">
                  <text:p text:style-name="table_al">Op voorwaarde dat</text:p>
                  <text:list text:style-name="id1-3-2-4-39-1-7-42-6-2">
                    <text:list-item text:style-override="id1-3-2-4-39-1-7-42-6-2-1">
                      <text:number>-</text:number>
                      <text:p text:style-name="table_al">De aanvraag past binnen de voorwaarden en gestelde financiële kaders;.</text:p>
                    </text:list-item>
                    <text:list-item text:style-override="id1-3-2-4-39-1-7-42-6-2-2">
                      <text:number>-</text:number>
                      <text:p text:style-name="table_al">De aanvraag voldoet aan de aanvangsdraagkracht-toets van het Stimuleringsfonds Volkshuisvesting 2Nederland (SVn).</text:p>
                    </text:list-item>
                  </text:list>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41" text:style-name="table">
            <text:p text:style-name="table_top"/>
            <table:table table:style-name="tgroup">
              <table:table-column table:style-name="id1-3-2-4-41-1-1"/>
              <table:table-column table:style-name="id1-3-2-4-41-1-2"/>
              <table:table-column table:style-name="id1-3-2-4-41-1-3"/>
              <table:table-column table:style-name="id1-3-2-4-41-1-4"/>
              <table:table-column table:style-name="id1-3-2-4-41-1-5"/>
              <table:table-column table:style-name="id1-3-2-4-41-1-6"/>
              <table:table-row table:style-name="row">
                <table:table-cell table:style-name="cell_frame_all" table:number-rows-spanned="1" table:number-columns-spanned="6">
                  <text:p text:style-name="table_al">
                    <text:span text:style-name="nadrukvet">
                      <text:span text:style-name="nadrukcur">TEAM VTH</text:span>
                    </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EBASEERD OP</text:span>
                  </text:p>
                </table:table-cell>
                <table:table-cell table:style-name="cell_frame_all" table:number-rows-spanned="1" table:number-columns-spanned="1">
                  <text:p text:style-name="table_al">
                    <text:span text:style-name="nadrukvet">WETTELIJK TOEGEKEND A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voeren van correspondentie met betrekking tot het opleggen van bestuurlijke maatregelen waaronder in ieder geval begrepen:</text:p>
                  <text:list text:style-name="id1-3-2-4-41-1-7-3-2-2">
                    <text:list-item text:style-override="id1-3-2-4-41-1-7-3-2-2-1">
                      <text:number>-</text:number>
                      <text:p text:style-name="table_al">een waarschuwingsbrief </text:p>
                    </text:list-item>
                    <text:list-item text:style-override="id1-3-2-4-41-1-7-3-2-2-2">
                      <text:number>-</text:number>
                      <text:p text:style-name="table_al">een vooraankondiging last onder bestuursdwang of last onder dwangsom .</text:p>
                    </text:list-item>
                  </text:list>
                </table:table-cell>
                <table:table-cell table:style-name="cell_frame_all" table:number-rows-spanned="1" table:number-columns-spanned="1">
                  <text:p text:style-name="table_al">Opiumwet </text:p>
                  <text:p text:style-name="table_al">Damoclesbeleid gemeente Beesel </text:p>
                  <text:p text:style-name="table_al">Beleidsregel aanpak woonoverlast Beesel 2020</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dviseur</text:p>
                </table:table-cell>
                <table:table-cell table:style-name="cell_frame_all" table:number-rows-spanned="1" table:number-columns-spanned="1">
                  <text:p text:style-name="table_al">In overleg met burgemeester. Hierbij moet ook overlegd zijn over de ondertekening van deze correspondentie.</text:p>
                  <text:p text:style-name="table_al">Het nemen van een besluit is voorbehouden aan het bestuursorga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slissen op en afhandelen van verzoeken om toestemming voor explosievenonderzoek.</text:p>
                </table:table-cell>
                <table:table-cell table:style-name="cell_frame_all" table:number-rows-spanned="1" table:number-columns-spanned="1">
                  <text:p text:style-name="table_al">Gemeentewet </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Adviseu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voegdheid tot het feitelijk sluiten van een pand op grond van artikel 13b van de Opiumwet.</text:p>
                </table:table-cell>
                <table:table-cell table:style-name="cell_frame_all" table:number-rows-spanned="1" table:number-columns-spanned="1">
                  <text:p text:style-name="table_al">Art. 13b Opium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uitengewoon opsporingsambte-naren, toezichthouders</text:p>
                </table:table-cell>
                <table:table-cell table:style-name="cell_frame_all" table:number-rows-spanned="1" table:number-columns-spanned="1">
                  <text:p text:style-name="table_al">Dit geldt voor zowel de boa’s in dienst van de gemeente of die volgens een bestuursovereenkomst aangewezen zijn voor de gemeente Beesel.</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aanwijzen van toezichthouders voor het ACT.</text:p>
                </table:table-cell>
                <table:table-cell table:style-name="cell_frame_all" table:number-rows-spanned="1" table:number-columns-spanned="1">
                  <text:p text:style-name="table_al">Artikel 5:11 Awb</text:p>
                  <text:p text:style-name="table_al">Artikel 18.6 Omgevingswet</text:p>
                </table:table-cell>
                <table:table-cell table:style-name="cell_frame_all" table:number-rows-spanned="1" table:number-columns-spanned="1">
                  <text:p text:style-name="table_al">B&amp;W</text:p>
                  <text:p text:style-name="table_al">Burgemeester </text:p>
                </table:table-cell>
                <table:table-cell table:style-name="cell_frame_all" table:number-rows-spanned="1" table:number-columns-spanned="1">
                  <text:p text:style-name="table_al">Adviseu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instellen van een onderzoek als bedoeld en het inwinnen van informatie bij betrokkene(n)</text:p>
                </table:table-cell>
                <table:table-cell table:style-name="cell_frame_all" table:number-rows-spanned="1" table:number-columns-spanned="1">
                  <text:p text:style-name="table_al">Artikel 7a Wet Bibo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dviseur,</text:p>
                  <text:p text:style-name="table_al">Medewerker beleidsuitvoering</text:p>
                </table:table-cell>
                <table:table-cell table:style-name="cell_frame_all" table:number-rows-spanned="1" table:number-columns-spanned="1">
                  <text:p text:style-name="table_al">Dit mandaat dient ter voorbereiding op een besluit en strekt zich niet uit tot het nemen van het besluit.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inwinnen van een advies op grond van artikel 9 van de Wet Bibob bij het Landelijk Bureau Bibob van het Ministerie van Justitie en Veiligheid</text:p>
                </table:table-cell>
                <table:table-cell table:style-name="cell_frame_all" table:number-rows-spanned="1" table:number-columns-spanned="1">
                  <text:p text:style-name="table_al">Artikel 9 Wet Bibo</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Bibob-coördinator</text:p>
                </table:table-cell>
                <table:table-cell table:style-name="cell_frame_all" table:number-rows-spanned="1" table:number-columns-spanned="1">
                  <text:p text:style-name="table_al">Na afstemming en akkoord portefeuillehouder. </text:p>
                  <text:p text:style-name="table_al">Dit mandaat dient ter voorbereiding op een besluit en strekt zich niet uit tot het nemen van het besluit.</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beschikken op een aanvraag om een omgevingsvergunning, het verbinden van voorschriften hieraan, het stellen van een termijn</text:p>
                </table:table-cell>
                <table:table-cell table:style-name="cell_frame_all" table:number-rows-spanned="1" table:number-columns-spanned="1">
                  <text:p text:style-name="table_al">Artt. 5.1, 5.8, 5.12, 5.34, 5.36 Omgev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viseur, Medewerker beleidsuitvoering</text:p>
                </table:table-cell>
                <table:table-cell table:style-name="cell_frame_all" table:number-rows-spanned="1" table:number-columns-spanned="1">
                  <text:p text:style-name="table_al">Met uitzondering van aanvragen </text:p>
                  <text:list text:style-name="id1-3-2-4-41-1-7-9-6-2">
                    <text:list-item text:style-override="id1-3-2-4-41-1-7-9-6-2-1">
                      <text:number>-</text:number>
                      <text:p text:style-name="table_al">die niet in het omgevingsplan passen tenzij het zaken betreft die voorheen bekend stonden als kruimelgevallen, </text:p>
                    </text:list-item>
                    <text:list-item text:style-override="id1-3-2-4-41-1-7-9-6-2-2">
                      <text:number>-</text:number>
                      <text:p text:style-name="table_al">die op de advieslijst voor de raad staan;</text:p>
                    </text:list-item>
                    <text:list-item text:style-override="id1-3-2-4-41-1-7-9-6-2-3">
                      <text:number>-</text:number>
                      <text:p text:style-name="table_al">die genoemd worden in de beleidsregel uniforme openbare voorbereidingsprocedure omgevingsvergunning </text:p>
                    </text:list-item>
                  </text:list>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wijzigen van voorschriften verbonden aan een omgevingsvergunning of het intrekken van een omgevingsvergunning</text:p>
                </table:table-cell>
                <table:table-cell table:style-name="cell_frame_all" table:number-rows-spanned="1" table:number-columns-spanned="1">
                  <text:p text:style-name="table_al">Art 5.39, 5.40 Omgev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viseur, Medewerker beleidsuitvoering</text:p>
                </table:table-cell>
                <table:table-cell table:style-name="cell_frame_all" table:number-rows-spanned="1" table:number-columns-spanned="1">
                  <text:p text:style-name="table_al">Bij majeure wijzingen of het intrekken van een vergunning gebeurt dit in overleg met portefeuillehouder</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actualiseren van een omgevingsvergunning</text:p>
                </table:table-cell>
                <table:table-cell table:style-name="cell_frame_all" table:number-rows-spanned="1" table:number-columns-spanned="1">
                  <text:p text:style-name="table_al">5.38 Omgev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viseur, Medewerker beleidsuitvoering</text:p>
                </table:table-cell>
                <table:table-cell table:style-name="cell_frame_all" table:number-rows-spanned="1" table:number-columns-spanned="1">
                  <text:p text:style-name="table_al">Bij majeure wijzingen in overleg met portefeuillehouder</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verlenen van een ambtshalve revisievergunning</text:p>
                </table:table-cell>
                <table:table-cell table:style-name="cell_frame_all" table:number-rows-spanned="1" table:number-columns-spanned="1">
                  <text:p text:style-name="table_al">Art. 5.43 Omgev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viseur, Medewerker beleidsuit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behandelen en afhandelen van sloopmeldingen (accepteren / buiten behandeling laten / meldingsvrij verklaren waaronder ook het inhoudelijk beoordelen van rapportages, administratief onderzoek) alsmede het stellen van nadere voorwaarden en het wijzigen van nadere voorwaarden. </text:p>
                </table:table-cell>
                <table:table-cell table:style-name="cell_frame_all" table:number-rows-spanned="1" table:number-columns-spanned="1">
                  <text:p text:style-name="table_al">Art. 7.10 Besluit bouwwerken leefomge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viseur, Medewerker beleidsuit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esluiten tot het verlengen of opschorten van aanvragen in het kader van de Omgevingswet, het buiten toepassing laten van aanvragen </text:p>
                </table:table-cell>
                <table:table-cell table:style-name="cell_frame_all" table:number-rows-spanned="1" table:number-columns-spanned="1">
                  <text:p text:style-name="table_al">Artt. 16.64, 16.68, 16.77, 16.77a, 16.77aa Omgev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viseur, Medewerker beleidsuitvoering</text:p>
                </table:table-cell>
                <table:table-cell table:style-name="cell_frame_all" table:number-rows-spanned="1" table:number-columns-spanned="1">
                  <text:p text:style-name="table_al">Voorbereidingshandeleningen omschrijving bij artikel 5.1 Omgevingswet</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esluiten tot het stellen van maatwerkvoorschriften of nadere eisen zoals bedoeld en beschreven in 8:40 AMvB’s.</text:p>
                  <text:p text:style-name="table_al"/>
                  <text:p text:style-name="table_al">Het stellen van maatwerkvoorschriften </text:p>
                </table:table-cell>
                <table:table-cell table:style-name="cell_frame_all" table:number-rows-spanned="1" table:number-columns-spanned="1">
                  <text:p text:style-name="table_al">Artikel 8:42 Wm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viseur, Medewerker beleidsuit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esluiten of bij de voorbereiding van een vergunningsaanvraag, vanwege de belangrijke nadelige gevolgen die deze voor het milieu kan hebben, een milieueffectrapportage moet worden gemaakt.</text:p>
                </table:table-cell>
                <table:table-cell table:style-name="cell_frame_all" table:number-rows-spanned="1" table:number-columns-spanned="1">
                  <text:p text:style-name="table_al">Artikel 7.17 Wm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viseur, Medewerker beleidsuit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op verzoek van Waterschap Limburg adviseren of verlenen van instemming over aanvragen om een omgevingsvergunning voor de activiteit water.</text:p>
                </table:table-cell>
                <table:table-cell table:style-name="cell_frame_all" table:number-rows-spanned="1" table:number-columns-spanned="1">
                  <text:p text:style-name="table_al">Art. 16.15 en 16.16 Omgevingswe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viseur, Medewerker beleidsuit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mededelen van het voornemen tot toepassing van last onder dwangsom of bestuursdwang, (gedeeltelijke) intrekking van een vergunning of ontheffing en gelegenheid geven om een zienswijze in dienen. </text:p>
                </table:table-cell>
                <table:table-cell table:style-name="cell_frame_all" table:number-rows-spanned="1" table:number-columns-spanned="1">
                  <text:p text:style-name="table_al">Artt 4:7 en 4:8 Aw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dviseur, Medewerker beleidsuit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administratief afhandelen van een kennisgeving ex artikel 8.40 Wet milieubeheer.</text:p>
                </table:table-cell>
                <table:table-cell table:style-name="cell_frame_all" table:number-rows-spanned="1" table:number-columns-spanned="1">
                  <text:p text:style-name="table_al">8.40 W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viseur, Medewerker beleidsuitvoering</text:p>
                </table:table-cell>
                <table:table-cell table:style-name="cell_frame_all" table:number-rows-spanned="1" table:number-columns-spanned="1">
                  <text:p text:style-name="table_al">Het nemen van het handhavingsbesluit is voorbehouden aan het bestuursorgaan</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aanschrijven van rechtspersonen tot het inwerkingstellen van het stappenplan</text:p>
                </table:table-cell>
                <table:table-cell table:style-name="cell_frame_all" table:number-rows-spanned="1" table:number-columns-spanned="1">
                  <text:p text:style-name="table_al">8.40 W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viseur, Medewerker beleidsuit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Afgeven van bodemgeschiktheidsverklaring.</text:p>
                </table:table-cell>
                <table:table-cell table:style-name="cell_frame_all" table:number-rows-spanned="1" table:number-columns-spanned="1">
                  <text:p text:style-name="table_al">Woningwet, bouw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viseur, Medewerker beleidsuit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aanschrijven tot het opruimen van afval, vuilnis of andere dergelijke stoffen of voorwerpen van de openbare weg en terreinen.</text:p>
                </table:table-cell>
                <table:table-cell table:style-name="cell_frame_all" table:number-rows-spanned="1" table:number-columns-spanned="1">
                  <text:p text:style-name="table_al">Art. 4.12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viseur, Medewerker beleidsuitvoering, Medewerkers handha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verlenen van ontheffing van het verbod op overige geluidhinder.</text:p>
                </table:table-cell>
                <table:table-cell table:style-name="cell_frame_all" table:number-rows-spanned="1" table:number-columns-spanned="1">
                  <text:p text:style-name="table_al">Art 4.6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viseur, Medewerker beleidsuit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doen van aangifte van het storten van illegaal afval.</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Adviseur, Medewerker beleidsuitvoering, Medewerkers handhav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verlenen van ontheffing (stankoverlast dierlijke meststoffen).</text:p>
                </table:table-cell>
                <table:table-cell table:style-name="cell_frame_all" table:number-rows-spanned="1" table:number-columns-spanned="1">
                  <text:p text:style-name="table_al">Art 4.13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viseur, Medewerker beleidsuitvoer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afhandelen van en beschikken op aanvragen om vergunning om een seksinrichting.</text:p>
                </table:table-cell>
                <table:table-cell table:style-name="cell_frame_all" table:number-rows-spanned="1" table:number-columns-spanned="1">
                  <text:p text:style-name="table_al">Art 3.3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viseur, Medewerker beleidsuit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afhandelen van en beschikken op aanvragen voor een exploitatievergunning voor een openbare inrichting en het opvragen van gegevens bij de justitiële documentatiedienst hiertoe.</text:p>
                </table:table-cell>
                <table:table-cell table:style-name="cell_frame_all" table:number-rows-spanned="1" table:number-columns-spanned="1">
                  <text:p text:style-name="table_al">Art 2.25 en 2.32 APV</text:p>
                  <text:p text:style-name="table_al">Wet justitiële gegevens </text:p>
                </table:table-cell>
                <table:table-cell table:style-name="cell_frame_all" table:number-rows-spanned="1" table:number-columns-spanned="1">
                  <text:p text:style-name="table_al">Burgemeester,</text:p>
                  <text:p text:style-name="table_al">B&amp;W</text:p>
                </table:table-cell>
                <table:table-cell table:style-name="cell_frame_all" table:number-rows-spanned="1" table:number-columns-spanned="1">
                  <text:p text:style-name="table_al">Adviseur, Medewerker beleidsuit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afhandelen van en beschikken op aanvragen om een evenementenvergunning en het verbinden van voorschriften aan een vergunning.</text:p>
                </table:table-cell>
                <table:table-cell table:style-name="cell_frame_all" table:number-rows-spanned="1" table:number-columns-spanned="1">
                  <text:p text:style-name="table_al">Art 2.20 APV, 2.21 APV</text:p>
                </table:table-cell>
                <table:table-cell table:style-name="cell_frame_all" table:number-rows-spanned="1" table:number-columns-spanned="1">
                  <text:p text:style-name="table_al">Burgmeester, </text:p>
                  <text:p text:style-name="table_al">B&amp;W</text:p>
                </table:table-cell>
                <table:table-cell table:style-name="cell_frame_all" table:number-rows-spanned="1" table:number-columns-spanned="1">
                  <text:p text:style-name="table_al">Adviseur, Medewerker beleidsuit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afhandelen van en beschikken op aanvragen om een speelgelegenheid, inzamelingen, standplaatsen, snuffelmarkt, consumentenvuurwerk, crossen en vuur stoken en het verbinden van voorschriften aan een vergunning, alsmede het intrekken van voornoemde beschikkingen</text:p>
                </table:table-cell>
                <table:table-cell table:style-name="cell_frame_all" table:number-rows-spanned="1" table:number-columns-spanned="1">
                  <text:p text:style-name="table_al">Artt 2.39, 2.41a, 2.72 5.13, 5.17, 5.21, 5.29, 5.30, 5.31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viseur, Medewerker beleidsuitvoering</text:p>
                </table:table-cell>
                <table:table-cell table:style-name="cell_frame_all" table:number-rows-spanned="1" table:number-columns-spanned="1">
                  <text:p text:style-name="table_al">In overleg met de portefeuillehouder.</text:p>
                  <text:p text:style-name="table_al">Besluitvorming mbt kermissen blijft aan het college voorbehouden.</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opheffen van een stookverbod door de brandweer obv art 7.9 Bouwbesluit 2012.</text:p>
                </table:table-cell>
                <table:table-cell table:style-name="cell_frame_all" table:number-rows-spanned="1" table:number-columns-spanned="1">
                  <text:p text:style-name="table_al">Ar 7.9 Bouwbesluit 201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viseur, Medewerker beleidsuit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afhandelen van en beschikken op aanvragen om ontheffing Alcoholwet en en het verbinden van voorschriften hieraan.</text:p>
                </table:table-cell>
                <table:table-cell table:style-name="cell_frame_all" table:number-rows-spanned="1" table:number-columns-spanned="1">
                  <text:p text:style-name="table_al">Art 35 jo art 3 Alcoholwe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viseur, Medewerker beleidsuit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Het afhandelen van en beschikken op aanvragen om een vergunning op grond van art. 3 Alcoholwet en het verbinden van voorschriften aan een vergunning</text:p>
                </table:table-cell>
                <table:table-cell table:style-name="cell_frame_all" table:number-rows-spanned="1" table:number-columns-spanned="1">
                  <text:p text:style-name="table_al">Art 3 Alcohol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viseur, Medewerker beleidsuit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opvragen van gegevens bij de justitiële documentatiedienst voor de afhandeling van aanvragen om een vergunning ogv art 3 Alcolholwet.</text:p>
                </table:table-cell>
                <table:table-cell table:style-name="cell_frame_all" table:number-rows-spanned="1" table:number-columns-spanned="1">
                  <text:p text:style-name="table_al">Wet justitiele gegevens jo art. 3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dviseur, Medewerker beleidsuit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afhandelen en beschikken op aanvragen om een kansspelvergunning en het en het verbinden van voorschriften aan een vergunning.</text:p>
                </table:table-cell>
                <table:table-cell table:style-name="cell_frame_all" table:number-rows-spanned="1" table:number-columns-spanned="1">
                  <text:p text:style-name="table_al">Art 30b wet op de Kansspe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viseur, Medewerker beleidsuit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afhandelen en beschikken op aanvragen om ontheffing/vergunning ingevolge de Winkeltijdenwet en Winkeltijdenverordening en het verbinden van voorschriften hieraan</text:p>
                </table:table-cell>
                <table:table-cell table:style-name="cell_frame_all" table:number-rows-spanned="1" table:number-columns-spanned="1">
                  <text:p text:style-name="table_al">Winkeltijdenwet</text:p>
                  <text:p text:style-name="table_al">Winkeltijdenveror-den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viseur, Medewerker beleidsuit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afhandelen van meldingen voor kleine kansspelen.</text:p>
                </table:table-cell>
                <table:table-cell table:style-name="cell_frame_all" table:number-rows-spanned="1" table:number-columns-spanned="1">
                  <text:p text:style-name="table_al">Art 7c Wet op de Kansspe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viseur, Medewerker beleidsuit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afhandelen van en beschikken op aanvragen om een vergunning om een loterij en het verbinden van voorschriften hieraan.</text:p>
                </table:table-cell>
                <table:table-cell table:style-name="cell_frame_all" table:number-rows-spanned="1" table:number-columns-spanned="1">
                  <text:p text:style-name="table_al">Art 3 Wet op de Kansspe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viseur, Medewerker beleidsuit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afhandelen van en beschikken op een aanvraag om een aanwezigheidsvergunning speelautomaten en het verbinden van voorschriften hieraan..</text:p>
                </table:table-cell>
                <table:table-cell table:style-name="cell_frame_all" table:number-rows-spanned="1" table:number-columns-spanned="1">
                  <text:p text:style-name="table_al">Art 30 b Wet op de Kansspe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viseur, Medewerker beleidsuit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Het afhandelen en beschikken op aanvragen om ontheffing voor het mogen houden van activiteiten op zondag.</text:p>
                </table:table-cell>
                <table:table-cell table:style-name="cell_frame_all" table:number-rows-spanned="1" table:number-columns-spanned="1">
                  <text:p text:style-name="table_al">Artt. 3 en 4 Zondag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dviseur, Medewerker beleidsuit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Beslissen tot toekenning, intrekking of wijziging van huisnummers.</text:p>
                </table:table-cell>
                <table:table-cell table:style-name="cell_frame_all" table:number-rows-spanned="1" table:number-columns-spanned="1">
                  <text:p text:style-name="table_al">Art 2. 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gegevens,</text:p>
                  <text:p text:style-name="table_al">Medewerker bedrijfs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Het toetsen van brondocumenten.</text:p>
                </table:table-cell>
                <table:table-cell table:style-name="cell_frame_all" table:number-rows-spanned="1" table:number-columns-spanned="1">
                  <text:p text:style-name="table_al">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gegevens,</text:p>
                  <text:p text:style-name="table_al">Medewerker bedrijfs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bijhouden van een register van publiekrechtelijke beperkingen op onroerende zaken (incl. toetsen brondocumenten, uitgeven inschrijf- en identificatienummers, plaatsen aantekeningen op brondocument, verwerken kadastrale mutaties, inschrijven documenten, verstrekken van bewijs van inschrijving, waarmerken van afschriften, het herstellen van fouten, verstrekken van verklaringen dat uit het register blijkt dat, het doen verstrekken van berichten aan de Landelijke Voorziening).</text:p>
                </table:table-cell>
                <table:table-cell table:style-name="cell_frame_all" table:number-rows-spanned="1" table:number-columns-spanned="1">
                  <text:p text:style-name="table_al">Wet kenbaarheid publiekrechtelijke beperkingen op onroerende za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gegevens,</text:p>
                  <text:p text:style-name="table_al">Medewerker bedrijfs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Opmaken van specifieke brondocumenten of het vaststellen van geometrie.</text:p>
                </table:table-cell>
                <table:table-cell table:style-name="cell_frame_all" table:number-rows-spanned="1" table:number-columns-spanned="1">
                  <text:p text:style-name="table_al">Artikel 8 Wet BA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gegevens,</text:p>
                  <text:p text:style-name="table_al">Medewerker bedrijfs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Beheerder in het kader van de geografische gegevens in de basisregistratie grootschalige topografie.</text:p>
                </table:table-cell>
                <table:table-cell table:style-name="cell_frame_all" table:number-rows-spanned="1" table:number-columns-spanned="1">
                  <text:p text:style-name="table_al">Wet BG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gegevens,</text:p>
                  <text:p text:style-name="table_al">Medewerker bedrijfs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Ontvangen, onderzoeken en afwerken van terugmeldingen op de basisregistratie grootschalige topografie.</text:p>
                </table:table-cell>
                <table:table-cell table:style-name="cell_frame_all" table:number-rows-spanned="1" table:number-columns-spanned="1">
                  <text:p text:style-name="table_al">Artt. 27 en 28 Wet BG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gegevens,</text:p>
                  <text:p text:style-name="table_al">Medewerker bedrijfs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Beheren (bijhouden, actualiseren, afstemmen met andere bronhouders, kwaliteit bewaken) van de geografische gegevens in de basisregistratie grootschalige topografie door levering van de gegevens aan de Dienst.</text:p>
                </table:table-cell>
                <table:table-cell table:style-name="cell_frame_all" table:number-rows-spanned="1" table:number-columns-spanned="1">
                  <text:p text:style-name="table_al">Artt. 11, 12, 13,14 en 25 Wet BG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gegevens,</text:p>
                  <text:p text:style-name="table_al">Medewerker bedrijfs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Het jaarlijks verrichten van een onderzoek naar de uitvoering van verplichtingen voortvloeiend uit de Wet BGT en het zenden van een afschrift van de resultaten aan de Minister.</text:p>
                </table:table-cell>
                <table:table-cell table:style-name="cell_frame_all" table:number-rows-spanned="1" table:number-columns-spanned="1">
                  <text:p text:style-name="table_al">Art 30 Wet BG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gegevens,</text:p>
                  <text:p text:style-name="table_al">Medewerker bedrijfs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Het waarmerken van bescheiden.</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Adviseur, Medewerker beleidsuitvoering,</text:p>
                  <text:p text:style-name="table_al">Medewerker gegeven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Het opleggen van een last onder dwangsom of last onder bestuursdwang in spoedeisende zaken.</text:p>
                </table:table-cell>
                <table:table-cell table:style-name="cell_frame_all" table:number-rows-spanned="1" table:number-columns-spanned="1">
                  <text:p text:style-name="table_al">Art. 5:21 Awb</text:p>
                  <text:p text:style-name="table_al">Art. 5:32</text:p>
                </table:table-cell>
                <table:table-cell table:style-name="cell_frame_all" table:number-rows-spanned="1" table:number-columns-spanned="1">
                  <text:p text:style-name="table_al">Burgemeester</text:p>
                  <text:p text:style-name="table_al">B&amp;W</text:p>
                </table:table-cell>
                <table:table-cell table:style-name="cell_frame_all" table:number-rows-spanned="1" table:number-columns-spanned="1">
                  <text:p text:style-name="table_al">Adviseu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Het ondertekenen en indienen van BUS-formulieren.</text:p>
                </table:table-cell>
                <table:table-cell table:style-name="cell_frame_all" table:number-rows-spanned="1" table:number-columns-spanned="1">
                  <text:p text:style-name="table_al">Besluit uniforme sanering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dviseur, Medewerker beleidsuitvoering</text:p>
                </table:table-cell>
                <table:table-cell table:style-name="cell_frame_all" table:number-rows-spanned="1" table:number-columns-spanned="1">
                  <text:p text:style-name="table_al">Dit geldt voor zowel de boa’s in dienst van de gemeente of die volgens een bestuursovereenkomst aangewezen zijn voor de gemeente Beesel.</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Het voeren van correspondentie met betrekking tot het opleggen van bestuurlijke maatregelen waaronder in ieder geval begrepen:</text:p>
                  <text:list text:style-name="id1-3-2-4-41-1-7-51-2-2">
                    <text:list-item text:style-override="id1-3-2-4-41-1-7-51-2-2-1">
                      <text:number>1.</text:number>
                      <text:p text:style-name="table_al">een waarschuwingsbrief;</text:p>
                    </text:list-item>
                  </text:list>
                  <text:p text:style-name="table_al">een vooraankondiging last onder bestuursdwang of last onder dwangsom.</text:p>
                </table:table-cell>
                <table:table-cell table:style-name="cell_frame_all" table:number-rows-spanned="1" table:number-columns-spanned="1">
                  <text:p text:style-name="table_al">Opiumwet </text:p>
                  <text:p text:style-name="table_al">Damoclesbeleid gemeente Beesel </text:p>
                  <text:p text:style-name="table_al">Beleidsregel aanpak woonoverlast Beesel 2020</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dviseur, Medewerker beleidsuitvoering</text:p>
                </table:table-cell>
                <table:table-cell table:style-name="cell_frame_all" table:number-rows-spanned="1" table:number-columns-spanned="1">
                  <text:p text:style-name="table_al">In spoedeisende situaties, zoals bij bouwstop, asbestbrand, bodemverontreiniging e.d. </text:p>
                  <text:p text:style-name="table_al">EN</text:p>
                  <text:p text:style-name="table_al">In overleg met de portefeuillehouder.</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geven van een waarschuwing en aanwijzing als bedoeld in artikel 1.65 Wet kinderopvang.</text:p>
                </table:table-cell>
                <table:table-cell table:style-name="cell_frame_all" table:number-rows-spanned="1" table:number-columns-spanned="1">
                  <text:p text:style-name="table_al">Art. 1.65 Wet kinderopva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viseur, Medewerker beleidsuitvoering </text:p>
                </table:table-cell>
                <table:table-cell table:style-name="cell_frame_all" table:number-rows-spanned="1" table:number-columns-spanned="1">
                  <text:p text:style-name="table_al">In overleg met de portefeuillehouder</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Het beschikken op een aanvraag om een omgevingsvergunning, inclusief alle daarmee samenhangende werkzaamheden. Hieronder valt ook het geven van advies en instemming zoals benoemd in Afdeling 4.2 van het Omgevingsbesluit in de gevallen waarin de gemeente Beesel niet bevoegd gezag is.</text:p>
                </table:table-cell>
                <table:table-cell table:style-name="cell_frame_all" table:number-rows-spanned="1" table:number-columns-spanned="1">
                  <text:p text:style-name="table_al">Artt. 5.1,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ortefeuillehouder, </text:p>
                  <text:p text:style-name="table_al">Projectleider, </text:p>
                  <text:p text:style-name="table_al"> medewerker ontwikkeling,</text:p>
                  <text:p text:style-name="table_al">medewerker beleidsuitvoering</text:p>
                </table:table-cell>
                <table:table-cell table:style-name="cell_frame_all" table:number-rows-spanned="1" table:number-columns-spanned="1">
                  <text:p text:style-name="table_al">Mandaat aan medewerkers:</text:p>
                  <text:list text:style-name="id1-3-2-4-41-1-7-53-6-2">
                    <text:list-item text:style-override="id1-3-2-4-41-1-7-53-6-2-1">
                      <text:number>-</text:number>
                      <text:p text:style-name="table_al">Aanvragen voor activiteiten zoals genoemd in art. 5.1 Omgevingswet, </text:p>
                    </text:list-item>
                    <text:list-item text:style-override="id1-3-2-4-41-1-7-53-6-2-2">
                      <text:number>-</text:number>
                      <text:p text:style-name="table_al">Aanvragen voor een (binnenplanse) omgevingsplanactiviteit, </text:p>
                    </text:list-item>
                    <text:list-item text:style-override="id1-3-2-4-41-1-7-53-6-2-3">
                      <text:number>-</text:number>
                      <text:p text:style-name="table_al">Aanvragen voor een buitenplanse omgevingsplanactiviteit voor een niet of beperkt ruimtelijk relevante afwijking van het omgevingsplan,</text:p>
                    </text:list-item>
                    <text:list-item text:style-override="id1-3-2-4-41-1-7-53-6-2-4">
                      <text:number>-</text:number>
                      <text:p text:style-name="table_al">Aanvragen voor een buitenplanse omgevingsplanactiviteit in lijn met een principebesluit en binnen 1 jaar na principebesluit ingediend, </text:p>
                    </text:list-item>
                    <text:list-item text:style-override="id1-3-2-4-41-1-7-53-6-2-5">
                      <text:number>-</text:number>
                      <text:p text:style-name="table_al">Ingeval de uitgebreide procedure van toepassing is, is het definitieve besluit ambtelijk gemandateerd indien er geen zienswijzen zijn ingekomen op het ontwerpbesluit.</text:p>
                    </text:list-item>
                  </text:list>
                  <text:p text:style-name="table_al">Met uitzondering van omgevingsplanactiviteiten, waarbij geldt: </text:p>
                  <text:p text:style-name="table_al"/>
                  <text:p text:style-name="table_al">Beslissingsbevoegdheid college: </text:p>
                  <text:list text:style-name="id1-3-2-4-41-1-7-53-6-6">
                    <text:list-item text:style-override="id1-3-2-4-41-1-7-53-6-6-1">
                      <text:number>-</text:number>
                      <text:p text:style-name="table_al">Aanvragen voor een buitenplanse omgevingsplanactiviteit die is genoemd op de ‘Lijst adviesrecht van de raad’ en/of de ‘Beleidsregel uniforme openbare voorbereidingsprocedure omgevingsvergunning’, </text:p>
                    </text:list-item>
                    <text:list-item text:style-override="id1-3-2-4-41-1-7-53-6-6-2">
                      <text:number>-</text:number>
                      <text:p text:style-name="table_al">Aanvragen die op grond van art. 10.24 lid 1 Omgevingsbesluit de uitgebreide voorbereidingsprocedure volgen.</text:p>
                    </text:list-item>
                  </text:list>
                  <text:p text:style-name="table_al">Mandaat portefeuillehouder:</text:p>
                  <text:list text:style-name="id1-3-2-4-41-1-7-53-6-8">
                    <text:list-item text:style-override="id1-3-2-4-41-1-7-53-6-8-1">
                      <text:number>-</text:number>
                      <text:p text:style-name="table_al">Aanvragen voor een buitenplanse omgevingsplanactiviteit waaraan geen principebesluit ten grondslag ligt of de aanvraag is gewijzigd ten opzichte van het principebesluit.</text:p>
                    </text:list-item>
                  </text:list>
                </table:table-cell>
              </table:table-row>
            </table:table>
            <text:p text:style-name="table_bottom"/>
          </text:section>
          <text:p text:style-name="al"/>
          <text:section text:name="table_id1-3-2-4-43" text:style-name="table">
            <text:p text:style-name="table_top"/>
            <table:table table:style-name="tgroup">
              <table:table-column table:style-name="id1-3-2-4-43-1-1"/>
              <table:table-column table:style-name="id1-3-2-4-43-1-2"/>
              <table:table-column table:style-name="id1-3-2-4-43-1-3"/>
              <table:table-column table:style-name="id1-3-2-4-43-1-4"/>
              <table:table-column table:style-name="id1-3-2-4-43-1-5"/>
              <table:table-column table:style-name="id1-3-2-4-43-1-6"/>
              <table:table-row table:style-name="row">
                <table:table-cell table:style-name="cell_frame_all" table:number-rows-spanned="1" table:number-columns-spanned="6">
                  <text:p text:style-name="table_al">
                    <text:span text:style-name="nadrukvet">
                      <text:span text:style-name="nadrukcur">TEAM WELZIJN</text:span>
                    </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EBASEERD OP</text:span>
                  </text:p>
                </table:table-cell>
                <table:table-cell table:style-name="cell_frame_all" table:number-rows-spanned="1" table:number-columns-spanned="1">
                  <text:p text:style-name="table_al">
                    <text:span text:style-name="nadrukvet">WETTELIJK TOEGEKEND A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chikken op een aanvraag om een subsidie toe te kennen op grond van de ASV en hierop gebaseerde subsidieregelingen.</text:p>
                </table:table-cell>
                <table:table-cell table:style-name="cell_frame_all" table:number-rows-spanned="1" table:number-columns-spanned="1">
                  <text:p text:style-name="table_al">ASV, subsidieregel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ontwikkeling </text:p>
                </table:table-cell>
                <table:table-cell table:style-name="cell_frame_all" table:number-rows-spanned="1" table:number-columns-spanned="1">
                  <text:p text:style-name="table_al">Op voorwaarde dat</text:p>
                  <text:list text:style-name="id1-3-2-4-43-1-7-3-6-2">
                    <text:list-item text:style-override="id1-3-2-4-43-1-7-3-6-2-1">
                      <text:number>-</text:number>
                      <text:p text:style-name="table_al">dekking in de begroting aanwezig is, en</text:p>
                    </text:list-item>
                    <text:list-item text:style-override="id1-3-2-4-43-1-7-3-6-2-2">
                      <text:number>-</text:number>
                      <text:p text:style-name="table_al">besluitvorming conform het bepaalde in de Algemene wet bestuursrecht, de geldende Algemene Subsidie Verordening en de van toepassing zijnde subsidieregeling, is.</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teekproefsgewijze controleren van inhoudelijke en financiële verslagen van activiteiten waarvoor een subsidie is verstrekt.</text:p>
                </table:table-cell>
                <table:table-cell table:style-name="cell_frame_all" table:number-rows-spanned="1" table:number-columns-spanned="1">
                  <text:p text:style-name="table_al">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ontwikkeling </text:p>
                </table:table-cell>
                <table:table-cell table:style-name="cell_frame_all" table:number-rows-spanned="1" table:number-columns-spanned="1">
                  <text:p text:style-name="table_al">Subsidieregeling Meedenken en meedoen tot € 5.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lenen van uitstel voor het indienen van subsidieaanvragen en het verlenen van uitstel voor het indienen van bij de aanvraag te overleggen gegevens.</text:p>
                </table:table-cell>
                <table:table-cell table:style-name="cell_frame_all" table:number-rows-spanned="1" table:number-columns-spanned="1">
                  <text:p text:style-name="table_al">ASV</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Medewerker ontwikkel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lenen van uitstel voor het indienen van de verantwoording en het verlenen van uitstel voor het indienen van bij de definitieve vaststelling te overleggen gegevens.</text:p>
                </table:table-cell>
                <table:table-cell table:style-name="cell_frame_all" table:number-rows-spanned="1" table:number-columns-spanned="1">
                  <text:p text:style-name="table_al">ASV</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Medewerker ontwikkel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vaststellen van verleende subsidies (art. 4:46 Awb), intrekken en wijzigen van nog niet vastgestelde subsidies (art. 4:48 en art. 4:50 Awb), intrekken en wijzigen van vastgestelde subsidies (art. 4:49 Awb) en terugvorderen van onverschuldigd betaalde subsidiebedragen.</text:p>
                </table:table-cell>
                <table:table-cell table:style-name="cell_frame_all" table:number-rows-spanned="1" table:number-columns-spanned="1">
                  <text:p text:style-name="table_al">ASV</text:p>
                  <text:p text:style-name="table_al">AWB (titel 4.2)</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Medewerker ontwikkeling </text:p>
                </table:table-cell>
                <table:table-cell table:style-name="cell_frame_all" table:number-rows-spanned="1" table:number-columns-spanned="1">
                  <text:p text:style-name="table_al">Bij subsidies tot een bedrag van € 20.000 tot een afwijking van max € 2.000.</text:p>
                  <text:p text:style-name="table_al"/>
                  <text:p text:style-name="table_al">Bij subsidies vanaf € 20.000 tot een afwijking .tot en met 10%.</text:p>
                  <text:p text:style-name="table_al"/>
                  <text:p text:style-name="table_al">Bij afwijkingen van meer dan € 2.000 bij subsidies &lt; € 20.000 of een afwijking van meer dan 10 % bij subsidies &gt; € 20.000 stelt het college de subsidie vast met uitzondering van die gevallen waarin de subsidieontvanger zelf verzoekt om de subsidie lager vast te stelle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sluiten van inburgeringscontracten.</text:p>
                </table:table-cell>
                <table:table-cell table:style-name="cell_frame_all" table:number-rows-spanned="1" table:number-columns-spanned="1">
                  <text:p text:style-name="table_al">Wet inburge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ontwikkel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In gebruik geven van gemeentelijke schoolaccommodaties t.b.v. sociaal-culturele activiteiten.</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ontwikkeling </text:p>
                </table:table-cell>
                <table:table-cell table:style-name="cell_frame_all" table:number-rows-spanned="1" table:number-columns-spanned="1">
                  <text:p text:style-name="table_al">Voor sociaal-culturele activiteiten en met positief advies van directeur school (wet primair onderwijs).</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afhandelen en beschikken op aanvragen op grond van de verordening Leerlingenvervoer.</text:p>
                </table:table-cell>
                <table:table-cell table:style-name="cell_frame_all" table:number-rows-spanned="1" table:number-columns-spanned="1">
                  <text:p text:style-name="table_al">Verordening leerlingenvervoer gemeente Beese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ontwikkel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afhandelen en beschikken van aanvragen op grond van de Verordening voorzieningen huisvesting onderwijs gemeente Beesel.</text:p>
                </table:table-cell>
                <table:table-cell table:style-name="cell_frame_all" table:number-rows-spanned="1" table:number-columns-spanned="1">
                  <text:p text:style-name="table_al">Verordening voorzieningen huisvesting onderwijs gemeente Beese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ontwikkeling </text:p>
                </table:table-cell>
                <table:table-cell table:style-name="cell_frame_all" table:number-rows-spanned="1" table:number-columns-spanned="1">
                  <text:p text:style-name="table_al">Mits passend binnen de gestelde financiële / organisatorische kaders en in overleg met portefeuillehouder.</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beslissen en afhandelen van verzoeken om goedkeuring van de jaarstukken van Stichting Zwembad De Bercken.</text:p>
                </table:table-cell>
                <table:table-cell table:style-name="cell_frame_all" table:number-rows-spanned="1" table:number-columns-spanned="1">
                  <text:p text:style-name="table_al">overeenkoms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ontwikkeling </text:p>
                </table:table-cell>
                <table:table-cell table:style-name="cell_frame_all" table:number-rows-spanned="1" table:number-columns-spanned="1">
                  <text:p text:style-name="table_al">In overleg met portefeuillehouder</text:p>
                  <text:p text:style-name="table_al">na positief advies van team financiën.</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benoemen van bestuursleden van Stichting Zwembad de Bercken (op voordracht van de stichting).</text:p>
                </table:table-cell>
                <table:table-cell table:style-name="cell_frame_all" table:number-rows-spanned="1" table:number-columns-spanned="1">
                  <text:p text:style-name="table_al">overeenkoms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ontwikkeling </text:p>
                </table:table-cell>
                <table:table-cell table:style-name="cell_frame_all" table:number-rows-spanned="1" table:number-columns-spanned="1">
                  <text:p text:style-name="table_al">In overleg met portefeuillehouder</text:p>
                  <text:p text:style-name="table_al">(ontslag blijft een bevoegdheid van het college).</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ondertekenen en bij het Ministerie indienen van aanvragen op grond van een Specifieke Uitkeringsregeling (SPUKregeling) en voor het overige alles te doen wat noodzakelijk is voor de uitvoering van een dergelijk besluit</text:p>
                </table:table-cell>
                <table:table-cell table:style-name="cell_frame_all" table:number-rows-spanned="1" table:number-columns-spanned="1"/>
                <table:table-cell table:style-name="cell_frame_all" table:number-rows-spanned="1" table:number-columns-spanned="1">
                  <text:p text:style-name="table_al">Burgemeester</text:p>
                  <text:p text:style-name="table_al">B&amp;W</text:p>
                </table:table-cell>
                <table:table-cell table:style-name="cell_frame_all" table:number-rows-spanned="1" table:number-columns-spanned="1">
                  <text:p text:style-name="table_al">Medewerker ontwikkeling </text:p>
                </table:table-cell>
                <table:table-cell table:style-name="cell_frame_all" table:number-rows-spanned="1" table:number-columns-spanned="1">
                  <text:p text:style-name="table_al">Voor zover de regeling het werkterrein van het team betreft. </text:p>
                </table:table-cell>
              </table:table-row>
            </table:table>
            <text:p text:style-name="table_bottom"/>
          </text:section>
          <text:p text:style-name="al"/>
          <text:section text:name="table_id1-3-2-4-45" text:style-name="table">
            <text:p text:style-name="table_top"/>
            <table:table table:style-name="tgroup">
              <table:table-column table:style-name="id1-3-2-4-45-1-1"/>
              <table:table-column table:style-name="id1-3-2-4-45-1-2"/>
              <table:table-column table:style-name="id1-3-2-4-45-1-3"/>
              <table:table-column table:style-name="id1-3-2-4-45-1-4"/>
              <table:table-column table:style-name="id1-3-2-4-45-1-5"/>
              <table:table-column table:style-name="id1-3-2-4-45-1-6"/>
              <table:table-row table:style-name="row">
                <table:table-cell table:style-name="cell_frame_all" table:number-rows-spanned="1" table:number-columns-spanned="6">
                  <text:p text:style-name="table_al">
                    <text:span text:style-name="nadrukvet">
                      <text:span text:style-name="nadrukcur">TEAM WERK &amp; INKOMEN</text:span>
                    </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EBASEERD OP</text:span>
                  </text:p>
                </table:table-cell>
                <table:table-cell table:style-name="cell_frame_all" table:number-rows-spanned="1" table:number-columns-spanned="1">
                  <text:p text:style-name="table_al">
                    <text:span text:style-name="nadrukvet">WETTELIJK TOEGEKEND A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Nemen van alle besluiten en daarmee samenhangende voorbereidende acties en handelingen, waaronder het vragen van opgaven en inlichtingen, het (laten) verrichten van onderzoek en het inwinnen van advies ter zake van de uitvoering van alle aan het team opgedragen wetten en regelingen en de daarop gebaseerde nadere (gemeentelijke) regelgeving. </text:p>
                </table:table-cell>
                <table:table-cell table:style-name="cell_frame_all" table:number-rows-spanned="1" table:number-columns-spanned="1">
                  <text:p text:style-name="table_al">Participatiewet, Bbz, IOAW, IOAZ, en overige regelgeving rijk en gemeent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ontwikkeling,</text:p>
                  <text:p text:style-name="table_al">Medewerker beleidsuitvoering</text:p>
                </table:table-cell>
                <table:table-cell table:style-name="cell_frame_all" table:number-rows-spanned="1" table:number-columns-spanned="1">
                  <text:p text:style-name="table_al">Onder uitvoering verstaan we ook terugvordering, verhaal en het opleggen van administratieve boete binnen de bedoelde regelgevin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oen van aangifte bij het OM en het indienen van verzoeken tot bijzonder onderzoek door de sociale recherche bij vermoedelijke fraude onderzoeken in het kader van de uitvoering van de sociale zekerheidswetgeving en de hierop gebaseerde nadere (gemeentelijke) regelgeving.</text:p>
                </table:table-cell>
                <table:table-cell table:style-name="cell_frame_all" table:number-rows-spanned="1" table:number-columns-spanned="1">
                  <text:p text:style-name="table_al">Socialezekerheidswetgeving (waaronder onder meer Participatiewet, Bbz, IOAW, IOAZ, </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Medewerker ontwikkeling,</text:p>
                  <text:p text:style-name="table_al">Medewerker beleidsuitvoering</text:p>
                </table:table-cell>
                <table:table-cell table:style-name="cell_frame_all" table:number-rows-spanned="1" table:number-columns-spanned="1">
                  <text:p text:style-name="table_al">In overleg met leidinggevende.</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en ter uitvoering van titel 4.4 Awb (bestuursrechtelijke geldschulden)</text:p>
                </table:table-cell>
                <table:table-cell table:style-name="cell_frame_all" table:number-rows-spanned="1" table:number-columns-spanned="1">
                  <text:p text:style-name="table_al">Titel 4.4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ontwikkeling,</text:p>
                  <text:p text:style-name="table_al">Medewerker beleidsuit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Nemen van alle besluiten en daarmee samenhangende voorbereidende acties en handelingen, waaronder het vragen van opgaven en inlichtingen, het (laten) verrichten van onderzoek en het inwinnen van advies, het weigeren en beëindigen van voorzieningen in het kader van de Wet gemeentelijke schuldhulpverlening, de WSNP en de op dit gebied gelieerde wetgeving, (o.a. Faillissementswet) en hierop gebaseerde nadere (gemeentelijke) regelgeving.</text:p>
                </table:table-cell>
                <table:table-cell table:style-name="cell_frame_all" table:number-rows-spanned="1" table:number-columns-spanned="1">
                  <text:p text:style-name="table_al">Wgs, Wsnp, Faillissementswet, Awb, overige regelgeving rijk en gemeent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ontwikkeling,</text:p>
                  <text:p text:style-name="table_al">Medewerker beleidsuit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dienen van een verzoekschrift bij de rechtbank tot toepassing van de schuldsaneringsregeling op natuurlijke personen en het afgeven van verklaringen ogv artikel 285 lid 1 Fw inzake de schuldsanering van natuurlijke personen.</text:p>
                </table:table-cell>
                <table:table-cell table:style-name="cell_frame_all" table:number-rows-spanned="1" table:number-columns-spanned="1">
                  <text:p text:style-name="table_al">Faillissement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ontwikkeling,</text:p>
                  <text:p text:style-name="table_al">Medewerker beleidsuit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indienen van verzoeken als bedoeld in artikel 2 en artikel 6 van het Besluit breed moratorium.</text:p>
                </table:table-cell>
                <table:table-cell table:style-name="cell_frame_all" table:number-rows-spanned="1" table:number-columns-spanned="1">
                  <text:p text:style-name="table_al">Besluit breed moratoriu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ontwikkeling,</text:p>
                  <text:p text:style-name="table_al">Medewerker beleidsuit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indienen van en ondertekenen van aanvragen op grond van de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47" text:style-name="table">
            <text:p text:style-name="table_top"/>
            <table:table table:style-name="tgroup">
              <table:table-column table:style-name="id1-3-2-4-47-1-1"/>
              <table:table-column table:style-name="id1-3-2-4-47-1-2"/>
              <table:table-column table:style-name="id1-3-2-4-47-1-3"/>
              <table:table-column table:style-name="id1-3-2-4-47-1-4"/>
              <table:table-column table:style-name="id1-3-2-4-47-1-5"/>
              <table:table-column table:style-name="id1-3-2-4-47-1-6"/>
              <table:table-row table:style-name="row">
                <table:table-cell table:style-name="cell_frame_all" table:number-rows-spanned="1" table:number-columns-spanned="6">
                  <text:p text:style-name="table_al">
                    <text:span text:style-name="nadrukvet">
                      <text:span text:style-name="nadrukcur">TEAM WMO</text:span>
                    </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EBASEERD OP</text:span>
                  </text:p>
                </table:table-cell>
                <table:table-cell table:style-name="cell_frame_all" table:number-rows-spanned="1" table:number-columns-spanned="1">
                  <text:p text:style-name="table_al">
                    <text:span text:style-name="nadrukvet">WETTELIJK TOEGEKEND A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Nemen van alle besluiten en daarmee samenhangende voorbereidende acties en handelingen, waaronder het vragen van opgaven en inlichtingen, het (laten) verrichten van onderzoek en het inwinnen van advies ter zake van de uitvoering van de Wet maatschappelijke ondersteuning 2015 en de hierop gebaseerde nadere (gemeentelijke) regelgeving. </text:p>
                </table:table-cell>
                <table:table-cell table:style-name="cell_frame_all" table:number-rows-spanned="1" table:number-columns-spanned="1">
                  <text:p text:style-name="table_al">Wmo 2015</text:p>
                  <text:p text:style-name="table_al">Verordening maatschappelijke ondersteuning</text:p>
                  <text:p text:style-name="table_al">Overige regelgeving rijk en gemeent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beleidsuitvoering, </text:p>
                  <text:p text:style-name="table_al">Medewerker ontwikk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Nemen van besluiten inzake herziening, terugvordering en invordering in het kader van de Wet maatschappelijke ondersteuning 2015 en de daarop gebaseerde nadere (gemeentelijke) regelgeving.</text:p>
                </table:table-cell>
                <table:table-cell table:style-name="cell_frame_all" table:number-rows-spanned="1" table:number-columns-spanned="1">
                  <text:p text:style-name="table_al">Wmo 2015</text:p>
                  <text:p text:style-name="table_al">Verordening maatschappelijke ondersteuning</text:p>
                  <text:p text:style-name="table_al">Overige regelgeving rijk en gemeent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beleidsuitvoering, </text:p>
                  <text:p text:style-name="table_al">Medewerker ontwikk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schakelen van externe adviesbureaus bij onderzoeken in het kader van de uitvoering van de Wet maatschappelijke ondersteuning 2015 en de hierop gebaseerde nadere (gemeentelijke) regelgeving.</text:p>
                </table:table-cell>
                <table:table-cell table:style-name="cell_frame_all" table:number-rows-spanned="1" table:number-columns-spanned="1">
                  <text:p text:style-name="table_al">Wmo 2015</text:p>
                  <text:p text:style-name="table_al">Verordening maatschappelijke ondersteuning</text:p>
                  <text:p text:style-name="table_al">Overige regelgeving rijk en gemeent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beleidsuitvoering, </text:p>
                  <text:p text:style-name="table_al">Medewerker ontwikk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beslissen op en afhandelen van aanvragen om het inzien dan wel het toesturen van het dossier.</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beleidsuitvoering, </text:p>
                  <text:p text:style-name="table_al">Medewerker ontwikkeling</text:p>
                </table:table-cell>
                <table:table-cell table:style-name="cell_frame_all" table:number-rows-spanned="1" table:number-columns-spanned="1">
                  <text:p text:style-name="table_al">Op voorwaarde dat dit vooraf wordt afgestemd met de FG.</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oen van aangifte bij het OM en het indienen van verzoeken tot bijzonder onderzoek door de sociale recherche bij vermoedelijke fraude onderzoeken in het kader van de uitvoering van de Wet maatschappelijke ondersteuning 2015 en de hierop gebaseerde nadere (gemeentelijke) regelgeving.</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beleidsuitvoering, </text:p>
                  <text:p text:style-name="table_al">Medewerker ontwikk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sluiten op en afhandelen van verzoeken om inzage, informatie, correctie en verzet.</text:p>
                </table:table-cell>
                <table:table-cell table:style-name="cell_frame_all" table:number-rows-spanned="1" table:number-columns-spanned="1">
                  <text:p text:style-name="table_al">Par 3 Wmo 201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beleidsuitvoering, </text:p>
                  <text:p text:style-name="table_al">Medewerker ontwikk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besluiten op aanvragen om een gehandicaptenparkeerkaart.</text:p>
                </table:table-cell>
                <table:table-cell table:style-name="cell_frame_all" table:number-rows-spanned="1" table:number-columns-spanned="1">
                  <text:p text:style-name="table_al">BA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beleidsuitvoering, </text:p>
                  <text:p text:style-name="table_al">Medewerker ontwikk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afhandelen en beschikken op aanvragen op grond van de Verordening Leerlingenvervoer.</text:p>
                </table:table-cell>
                <table:table-cell table:style-name="cell_frame_all" table:number-rows-spanned="1" table:number-columns-spanned="1">
                  <text:p text:style-name="table_al">Verordening leerlingenvervoer gemeente Beese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beleidsuitvoering, </text:p>
                  <text:p text:style-name="table_al">Medewerker ontwikkel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ondertekenen van een niet gecontracteerd aanbod (NGA) op het gebied van Wmo</text:p>
                </table:table-cell>
                <table:table-cell table:style-name="cell_frame_all" table:number-rows-spanned="1" table:number-columns-spanned="1">
                  <text:p text:style-name="table_al">Wet maatschappelijke ondersteuning 2015</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beleidsuitvoering, </text:p>
                  <text:p text:style-name="table_al">Medewerker ontwikkeling</text:p>
                </table:table-cell>
                <table:table-cell table:style-name="cell_frame_all" table:number-rows-spanned="1" table:number-columns-spanned="1">
                  <text:p text:style-name="table_al">Kwaliteitsmedewerker is gemachtigd om NGA-contract te ondertekenen, in overleg met de budgethouder.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38498</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498</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498</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8/xml/MC-DRP-DmBesluit-Web-CB.xml</meta:user-defined>
    <meta:user-defined meta:name="OVERHEID.Gemeente/DC.creator">Beesel</meta:user-defined>
    <meta:user-defined meta:name="OVERHEIDop.Rubriek/DC.type">delegatie- of mandaatbesluit</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Bestuur | Organisatie en beleid</meta:user-defined>
    <meta:user-defined meta:name="DC.source">hoofdstuk 10 van de Algemene wet bestuursrecht]|[1.0:c:BWBR0005537&amp;hoofdstuk=10&amp;g=2025-04-04</meta:user-defined>
    <meta:user-defined meta:name="DCTERMS.alternative">Algemeen mandaatbesluit gemeente Beesel 2025</meta:user-defined>
    <dc:language>nl</dc:language>
    <meta:user-defined meta:name="OVERHEIDop.locatietype/OVERHEIDop.gebiedsmarkering">Gemeente</meta:user-defined>
    <meta:user-defined meta:name="DC.title">Algemeen mandaatbesluit gemeente Beesel 2025</meta:user-defined>
    <meta:user-defined meta:name="DCTERMS.W3CDTF/DCTERMS.available">2025-06-03</meta:user-defined>
    <meta:user-defined meta:name="DCTERMS.W3CDTF/OVERHEIDop.jaargang">2025</meta:user-defined>
    <meta:user-defined meta:name="OVERHEIDop.publicationIssue">238498</meta:user-defined>
    <meta:user-defined meta:name="OVERHEIDop.betreftRegeling">CVDR739922_1</meta:user-defined>
    <meta:user-defined meta:name="OVERHEIDop.GmbID/DC.identifier">gmb-2025-238498</meta:user-defined>
    <meta:user-defined meta:name="xs:date/OVERHEIDop.startdatum">2025-06-04</meta:user-defined>
    <meta:user-defined meta:name="OVERHEIDop.versieInformatie"/>
  </office:meta>
</office:document-meta>
</file>