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Pastorale, Ronde 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Pastorale</text:p>
            <text:p text:style-name="common-al">Datum: 3 augustus 2025 </text:p>
            <text:p text:style-name="common-al">Locatie: Ronde Weide</text:p>
            <text:p text:style-name="common-al">Dossiernummer: 4607346 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49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9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9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Pastorale, Ronde Weid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97</meta:user-defined>
    <meta:user-defined meta:name="OVERHEIDop.GmbID/DC.identifier">gmb-2025-238497</meta:user-defined>
    <meta:user-defined meta:name="OVERHEIDop.versieInformatie"/>
  </office:meta>
</office:document-meta>
</file>