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lfmorgenweg ongenummerd (naast 7), 6041AA, (sectie G 89)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7 mei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landbouwschuur</text:p>
            <text:p text:style-name="common-al">Elfmorgenweg ongenummerd (naast 7), 6041AA, (sectie G 89)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73</text:p>
            <text:p text:style-name="common-al"/>
            <text:p text:style-name="common-al">
            <text:span text:style-name="nadrukvet">Datum besluit:</text:span>
          </text:p>
            <text:p text:style-name="common-al">27 mei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4 juni tot en met 15 jul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6 jul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d8b6e076-f7eb-45c5-8943-d4c9be822ffa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4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73</meta:user-defined>
    <meta:user-defined meta:name="DCTERMS.abstract">Omschrijving (incl. locatie):  Elfmorgenweg ongenummerd (naast 7), 6041AA, (sectie G 89) te Roermond: bouwen landbouwschuur</meta:user-defined>
    <dc:language>nl</dc:language>
    <meta:user-defined meta:name="OVERHEIDop.locatietype/OVERHEIDop.gebiedsmarkering">Punt</meta:user-defined>
    <meta:user-defined meta:name="DC.title">Verleende omgevingsvergunning Elfmorgenweg ongenummerd (naast 7), 6041AA, (sectie G 89) te Roermond</meta:user-defined>
    <meta:user-defined meta:name="OVERHEIDop.datumEindeReactietermijn">2025-07-15</meta:user-defined>
    <meta:user-defined meta:name="OVERHEIDop.terinzageleggingBG">https://jeleefomgeving.nl/inzien/816963186/d8b6e076-f7eb-45c5-8943-d4c9be822ff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94</meta:user-defined>
    <meta:user-defined meta:name="OVERHEIDop.GmbID/DC.identifier">gmb-2025-238494</meta:user-defined>
    <meta:user-defined meta:name="OVERHEIDop.versieInformatie"/>
  </office:meta>
</office:document-meta>
</file>