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nemen tot verkoop van bouwkavels aan WSZ plan Boterbochten III</text:p>
      <text:section text:name="regeling_id1-3-2" text:style-name="regeling">
        <text:section text:name="aanhef_id1-3-2-1" text:style-name="aanhef">
          <text:section text:name="preambule_id1-3-2-1-1" text:style-name="preambule">
            <text:p text:style-name="al"/>
            <text:p text:style-name="al">De gemeente Eersel is voornemens een koopovereenkomst te sluiten met Woningstichting de Zaligheden (WSZ) voor de verkoop aan WSZ van grond ten behoeve van 22 bouwkavels gelegen in het plan Boterbochten III te Steensel. Dit ten behoeve van de bouw van 11 sociale huurwoningen en 11 betaalbare koopwoningen met KoopGarant. Het betreffende perceel grond is kadastraal bekend als gemeente Eersel, sectie K, nummer 1512. De gemeente is van mening dat er geen mededingingsruimte hoeft te worden geboden, nu WSZ op grond van de volgende redenen redelijkerwijs als enige serieuze gegadigde in aanmerking komt voor de aankoop van deze grond:</text:p>
            <text:p text:style-name="al"/>
            <text:list text:style-name="id1-3-2-1-1-4">
              <text:list-item text:style-override="id1-3-2-1-1-4-1">
                <text:number>1.</text:number>
                <text:p text:style-name="al">Met de verkoop en levering van de grond en de realisatie van de 11 sociale huurwoningen voldoen de gemeente en WSZ aan de Prestatieafspraken 2025;</text:p>
              </text:list-item>
              <text:list-item text:style-override="id1-3-2-1-1-4-2">
                <text:number>2.</text:number>
                <text:p text:style-name="al">Met de verkoop en levering van de grond en de realisatie van de 11 betaalbare koopwoningen met KoopGarant geven de gemeente en WSZ invulling aan de Prestatieafspraken 2025;</text:p>
              </text:list-item>
              <text:list-item text:style-override="id1-3-2-1-1-4-3">
                <text:number>3.</text:number>
                <text:p text:style-name="al">De koopovereenkomst is een vervolgovereenkomst op de Prestatieafspraken 2025;</text:p>
              </text:list-item>
              <text:list-item text:style-override="id1-3-2-1-1-4-4">
                <text:number>4.</text:number>
                <text:p text:style-name="al">WSZ is een toegelaten instelling in het kader van de volkshuisvesting en heeft als woningcorporatie een specifieke taak op het gebied van sociale huisvesting;</text:p>
              </text:list-item>
              <text:list-item text:style-override="id1-3-2-1-1-4-5">
                <text:number>5.</text:number>
                <text:p text:style-name="al">De uitvoering van taken op grond van de Woningwet door een woningcorporatie is met waarborgen omkleed. Zo staan woningcorporaties onder toezicht van de Autoriteit woningcorporaties. Deze waarborgen gelden niet voor private partijen;</text:p>
              </text:list-item>
              <text:list-item text:style-override="id1-3-2-1-1-4-6">
                <text:number>6.</text:number>
                <text:p text:style-name="al">WSZ heeft als woningcorporatie bij uitstek ervaring met de ontwikkeling en langjarige exploitatie van sociale huurwoningen;</text:p>
              </text:list-item>
              <text:list-item text:style-override="id1-3-2-1-1-4-7">
                <text:number>7.</text:number>
                <text:p text:style-name="al">WSZ is in staat de KoopGarant-regeling uit te voeren die zorgt voor betaalbare woningen die duurzaam beschikbaar blijven voor de doelgroep;</text:p>
              </text:list-item>
              <text:list-item text:style-override="id1-3-2-1-1-4-8">
                <text:number>8.</text:number>
                <text:p text:style-name="al">De aan WSZ te verkopen grond ligt binnen het werkgebied van WSZ.</text:p>
                <text:p text:style-name="al"/>
              </text:list-item>
            </text:list>
            <text:p text:style-name="al">De gemeente zal na een wachttijd van 20 dagen na de datum van deze bekendmaking uitvoering geven aan de voorgenomen verkoop. Tegen dit voornemen kunnen geen zienswijzen, bezwaar en beroep in de zin van de Algemene wet bestuursrecht (Awb) worden ingediend dan wel ingesteld. Indien u van mening bent dat het de gemeente Eersel niet is toegestaan deze koopovereenkomst aan te gaan, omdat u op basis van voornoemde redenen ook als potentiële gegadigde kan worden aangemerkt, dan dient u dit binnen voornoemde wachttijd kenbaar maken door een kort geding tegen dit voornemen aanhangig te maken bij de bevoegde voorzieningenrechter van de rechtbank. Indien u binnen voornoemde wachttijd geen kort geding aanhangig hebt gemaakt, dan vervalt het recht op welke aanspraak dan ook. Voor vragen over deze bekendmaking en de voorgenomen verkoop kunt u contact opnemen met Koen Bierens van de gemeente Eersel via 0497-531300 en k.bierens@eers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84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bouwkavels aan WSZ plan Boterbochten III</meta:user-defined>
    <meta:user-defined meta:name="DCTERMS.W3CDTF/DCTERMS.available">2025-06-02</meta:user-defined>
    <meta:user-defined meta:name="DCTERMS.W3CDTF/OVERHEIDop.jaargang">2025</meta:user-defined>
    <meta:user-defined meta:name="OVERHEIDop.publicationIssue">238487</meta:user-defined>
    <meta:user-defined meta:name="OVERHEIDop.GmbID/DC.identifier">gmb-2025-238487</meta:user-defined>
    <meta:user-defined meta:name="OVERHEIDop.versieInformatie"/>
  </office:meta>
</office:document-meta>
</file>