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vijf (5) populieren bij gemaal De Helsdeur vlakbij Het Nieuwe Werk 55 (perceel I25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Werk 55 (perceel I252), kappen van vijf (5) populieren bij gemaal De Helsdeur </text:p>
            <text:p text:style-name="common-al">Datum ontvangst: 19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4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-0086</meta:user-defined>
    <meta:user-defined meta:name="DCTERMS.abstract">kappen van vijf (5) populieren bij gemaal De Helsdeur vlakbij Het Nieuwe Werk 55 (perceel I25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vijf (5) populieren bij gemaal De Helsdeur vlakbij Het Nieuwe Werk 55 (perceel I252) in Den Held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86</meta:user-defined>
    <meta:user-defined meta:name="OVERHEIDop.GmbID/DC.identifier">gmb-2025-238486</meta:user-defined>
    <meta:user-defined meta:name="OVERHEIDop.versieInformatie"/>
  </office:meta>
</office:document-meta>
</file>