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exploitatie Compierekade 15, Alphen aan den Rij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Alphen aan den Rijn maken bekend dat zij met De Raad Bouw B.V. voor de exploitatie van de locatie Compierekade 15 een overeenkomst hebben gesloten (op basis van artikel 6.24 Wet ruimtelijke ordening en artikel 13.13 van de Omgevingswet). De overeenkomst geldt voor het realiseren van 2 bedrijfsunits op het perceel Compierekade 15 in Alphen aan den Rijn.</text:p>
            <text:p text:style-name="tussenkopcur">Inzage</text:p>
            <text:p text:style-name="al">De zakelijke opgave van de inhoud van de overeenkomst ligt vanaf 4 juni tot en met 15 juli 2025 ter inzage bij de informatiebalie in het gemeentehuis van Alphen aan den Rijn. Hierin staan de basisafspraken.</text:p>
            <text:p text:style-name="tussenkopcur">Hoe kunt u reageren?</text:p>
            <text:p text:style-name="al">Voor informatie over de zakelijke opgave kunt u contact opnemen met team Projectmanagement Gebiedsontwikkeling, via telefoonnummer 14 0172.</text:p>
          </text:section>
        </text:section>
        <text:section text:name="regeling-sluiting_id1-3-2-3" text:style-name="regeling-sluiting">
          <text:section text:name="ondertekening_id1-3-2-3-1">
            <text:p><text:span text:style-name="functie">Burgemeester en wethouders van Alphen aan den Rijn, 4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848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8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8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nterieure overeenkomst exploitatie Compierekade 15, Alphen aan den Rijn</meta:user-defined>
    <meta:user-defined meta:name="DCTERMS.W3CDTF/DCTERMS.available">2025-06-04</meta:user-defined>
    <meta:user-defined meta:name="DCTERMS.W3CDTF/OVERHEIDop.jaargang">2025</meta:user-defined>
    <meta:user-defined meta:name="OVERHEIDop.publicationIssue">238483</meta:user-defined>
    <meta:user-defined meta:name="OVERHEIDop.GmbID/DC.identifier">gmb-2025-238483</meta:user-defined>
    <meta:user-defined meta:name="OVERHEIDop.versieInformatie"/>
  </office:meta>
</office:document-meta>
</file>