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vijf appartementen, Roosakkerstraat 5, 5111 CL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2-05-2025 een aanvraag omgevingsvergunning hebben ontvangen voor het realiseren van vijf appartementen op het adres Roosakkerstraat 5, 5111 CL Baarle-Nassau (111159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848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8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8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1590</meta:user-defined>
    <dc:language>nl</dc:language>
    <meta:user-defined meta:name="OVERHEIDop.locatietype/OVERHEIDop.gebiedsmarkering">Punt</meta:user-defined>
    <meta:user-defined meta:name="DC.title">Ingekomen aanvraag omgevingsvergunning, het realiseren van vijf appartementen, Roosakkerstraat 5, 5111 CL Baarle-Nassau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481</meta:user-defined>
    <meta:user-defined meta:name="OVERHEIDop.GmbID/DC.identifier">gmb-2025-238481</meta:user-defined>
    <meta:user-defined meta:name="OVERHEIDop.versieInformatie"/>
  </office:meta>
</office:document-meta>
</file>