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Thorbeckelaan 36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horbeckelaan 36  </text:p>
            <text:p text:style-name="common-al">3201 W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0482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8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48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482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Thorbeckelaan 36, 3201 WK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80</meta:user-defined>
    <meta:user-defined meta:name="OVERHEIDop.GmbID/DC.identifier">gmb-2025-238480</meta:user-defined>
    <meta:user-defined meta:name="OVERHEIDop.versieInformatie"/>
  </office:meta>
</office:document-meta>
</file>