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olitudolaan 404B 1096DS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één woning naar twee zelfstandige woningen, waardoor drie zelfstandige woningen ontstaan in het bestaande woongebouw, het legaliseren van de gevelwijziging aan de voorgevel en het plaatsen van extra zonnepanelen en twee warmtepompen op het dak.</text:p>
            <text:p text:style-name="common-al">Besluit: verleend</text:p>
            <text:p text:style-name="common-al">Besluit verzonden op: 28-05-2025</text:p>
            <text:p text:style-name="common-al">Zaakadres: Solitudolaan 404B 1096DS Amsterdam</text:p>
            <text:p text:style-name="common-al">Zaaknummer: Z2025-006880</text:p>
            <text:p text:style-name="common-al">DSO-nummer: 2025021700701</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06880"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4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80</meta:user-defined>
    <meta:user-defined meta:name="DCTERMS.abstract">wijzigen van één woning naar twee zelfstandige woningen, waardoor drie zelfstandige woningen ontstaan in het bestaande woongebouw, het legaliseren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olitudolaan 404B 1096DS Amsterdam</meta:user-defined>
    <meta:user-defined meta:name="DCTERMS.W3CDTF/DCTERMS.available">2025-06-02</meta:user-defined>
    <meta:user-defined meta:name="DCTERMS.W3CDTF/OVERHEIDop.jaargang">2025</meta:user-defined>
    <meta:user-defined meta:name="OVERHEIDop.publicationIssue">238479</meta:user-defined>
    <meta:user-defined meta:name="OVERHEIDop.GmbID/DC.identifier">gmb-2025-238479</meta:user-defined>
    <meta:user-defined meta:name="OVERHEIDop.versieInformatie"/>
  </office:meta>
</office:document-meta>
</file>