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Balkonfestival op 5 en 6 juli 2025, Twekkelerveld (zaterdag) / binnenstad (zond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 / Noord</text:p>
            <text:p text:style-name="common-al">Wij hebben op 28 mei 2025 een besluit genomen op de aanvraag met zaaknummer 0153Z2025033100007 voor het organiseren van een Balkonfestival op 5 en 6 juli 2025 op de locatie Twekkelerveld (zaterdag) / binnenstad (zonda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4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310000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het organiseren van een Balkonfestival op 5 en 6 juli 2025, Twekkelerveld (zaterdag) / binnenstad (zondag)</meta:user-defined>
    <meta:user-defined meta:name="DCTERMS.W3CDTF/DCTERMS.available">2025-06-04</meta:user-defined>
    <meta:user-defined meta:name="DCTERMS.W3CDTF/OVERHEIDop.jaargang">2025</meta:user-defined>
    <meta:user-defined meta:name="OVERHEIDop.publicationIssue">238477</meta:user-defined>
    <meta:user-defined meta:name="OVERHEIDop.GmbID/DC.identifier">gmb-2025-238477</meta:user-defined>
    <meta:user-defined meta:name="OVERHEIDop.versieInformatie"/>
  </office:meta>
</office:document-meta>
</file>