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Wirdumerweg 97,9917 PD,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8 mei 2025 een besluit genomen op de aanvraag met zaaknummer Z2025-00002259 voor het vervangen van een aanlegsteiger op de locatie Nabij Wirdumerweg 97,9917 PD, Wir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847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7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7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59</meta:user-defined>
    <meta:user-defined meta:name="DCTERMS.abstract">28 mei 2025 verleend voor het vervangen van een aanlegsteiger op de locatie Nabij Wirdumerweg 97,9917 PD, Wirdum.</meta:user-defined>
    <dc:language>nl</dc:language>
    <meta:user-defined meta:name="OVERHEIDop.locatietype/OVERHEIDop.gebiedsmarkering">Vlak</meta:user-defined>
    <meta:user-defined meta:name="DC.title">Kennisgeving besluit op aanvraag omgevingsvergunning Nabij Wirdumerweg 97,9917 PD, Wirdu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38476</meta:user-defined>
    <meta:user-defined meta:name="OVERHEIDop.GmbID/DC.identifier">gmb-2025-238476</meta:user-defined>
    <meta:user-defined meta:name="OVERHEIDop.versieInformatie"/>
  </office:meta>
</office:document-meta>
</file>