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Nieuwgraaf 17, 6921RJ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op de aanvraag voor een omgevingsvergunning voor het uitbreiden van het vrieshuis en het maken van expeditieruimte met zaaknummer Z2024-00001391 op locatie Nieuwgraaf 17, 6921RJ Duiven.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aanleggen of veranderen van een uitweg</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 De BOPA wordt verleend voor een overschrijding van het bouwvlak en de bouwhoogte.</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omgevingszaken Duiven, postbus 6, 6920 AA te Duiven. De termijn voor het indienen van een bezwaar bedraagt 6 weken en eindigt op 9 juli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847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7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7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1391</meta:user-defined>
    <meta:user-defined meta:name="DCTERMS.abstract">Betreft: besluit op locatie Nieuwgraaf 17, 6921RJ Duiven</meta:user-defined>
    <dc:language>nl</dc:language>
    <meta:user-defined meta:name="DC.title">Kennisgeving besluit op de besluit omgevingsvergunning, Nieuwgraaf 17, 6921RJ Duiven</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242</meta:user-defined>
    <meta:user-defined meta:name="OVERHEIDop.publicationIssue">238472</meta:user-defined>
    <meta:user-defined meta:name="OVERHEIDop.GmbID/DC.identifier">gmb-2025-238472</meta:user-defined>
    <meta:user-defined meta:name="OVERHEIDop.versieInformatie"/>
  </office:meta>
</office:document-meta>
</file>