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1A, 4461AW Goes - Verlengen beslistermijn omgevingsvergunning voor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plaatsen van een erfafscheiding op de locatie Koningstraat 1A, 4461AW Goes. De aanvraag is geregistreerd onder zaaknummer Z2025-00000807.</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847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7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7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07</meta:user-defined>
    <meta:user-defined meta:name="DCTERMS.abstract">Koningstraat 1A, 4461AW Goes - Verlengen beslistermijn omgevingsvergunning voor het plaatsen van een erfafscheiding</meta:user-defined>
    <dc:language>nl</dc:language>
    <meta:user-defined meta:name="OVERHEIDop.locatietype/OVERHEIDop.gebiedsmarkering">Vlak</meta:user-defined>
    <meta:user-defined meta:name="DC.title">Koningstraat 1A, 4461AW Goes - Verlengen beslistermijn omgevingsvergunning voor het plaatsen van een erfafscheiding</meta:user-defined>
    <meta:user-defined meta:name="DCTERMS.W3CDTF/DCTERMS.available">2025-06-03</meta:user-defined>
    <meta:user-defined meta:name="DCTERMS.W3CDTF/OVERHEIDop.jaargang">2025</meta:user-defined>
    <meta:user-defined meta:name="OVERHEIDop.publicationIssue">238470</meta:user-defined>
    <meta:user-defined meta:name="OVERHEIDop.GmbID/DC.identifier">gmb-2025-238470</meta:user-defined>
    <meta:user-defined meta:name="OVERHEIDop.versieInformatie"/>
  </office:meta>
</office:document-meta>
</file>