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8 mei 2025 is er een aanvraag evenementenvergunning binnengekomen voor Lexis Notarissen Crossloop Zuidwolde op 5 oktober 2025 te Zuidwolde door het Falieberg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84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 - Ingekomen aanvraag: Op 28 mei 2025 is er een aanvraag evenementenvergunning binnengekomen voor Lexis Notarissen Crossloop Zuidwolde op 5 oktober 2025 te Zuidwolde door het Faliebergbo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468</meta:user-defined>
    <meta:user-defined meta:name="OVERHEIDop.GmbID/DC.identifier">gmb-2025-238468</meta:user-defined>
    <meta:user-defined meta:name="OVERHEIDop.versieInformatie"/>
  </office:meta>
</office:document-meta>
</file>