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idermeerweg 43, 8308PZ Nagele: het verbouwen van een wagenberging tot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Omgevingsvergunning verleend voor deze locatie. Het gaat om het verbouwen van een wagenberging tot B&amp;B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846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6</meta:user-defined>
    <meta:user-defined meta:name="DCTERMS.abstract">Zuidermeerweg 43, 8308PZ Nagele: Omgevingsvergunning 28 mei 2025 het verbouwen van een wagenberging tot B&amp;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Zuidermeerweg 43, 8308PZ Nagele: het verbouwen van een wagenberging tot B&amp;B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466</meta:user-defined>
    <meta:user-defined meta:name="OVERHEIDop.GmbID/DC.identifier">gmb-2025-238466</meta:user-defined>
    <meta:user-defined meta:name="OVERHEIDop.versieInformatie"/>
  </office:meta>
</office:document-meta>
</file>