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nskamperweg 84 Lunteren, start bouw woning vanag 05-06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46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6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6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nskamperweg 84 Lunteren, start bouw woning vanag 05-06-2025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63</meta:user-defined>
    <meta:user-defined meta:name="OVERHEIDop.GmbID/DC.identifier">gmb-2025-238463</meta:user-defined>
    <meta:user-defined meta:name="OVERHEIDop.versieInformatie"/>
  </office:meta>
</office:document-meta>
</file>