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 Vitusstraat 3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besluit genomen op de aanvraag met zaaknummer Z2024-00001888 voor het plaatsen van een dakkapel in het achterdakvlak van de woning op locatie St. Vitusstraat 37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4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888</meta:user-defined>
    <meta:user-defined meta:name="DCTERMS.abstract">Betreft: Besluit op locatie St. Vitusstraat 37 in Naarden</meta:user-defined>
    <dc:language>nl</dc:language>
    <meta:user-defined meta:name="DC.title">Toegekende omgevingsvergunning St. Vitusstraat 37 in Naarden</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977</meta:user-defined>
    <meta:user-defined meta:name="OVERHEIDop.publicationIssue">23846</meta:user-defined>
    <meta:user-defined meta:name="OVERHEIDop.GmbID/DC.identifier">gmb-2025-23846</meta:user-defined>
    <meta:user-defined meta:name="OVERHEIDop.versieInformatie"/>
  </office:meta>
</office:document-meta>
</file>