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buitenunit op het dakterras aan de Oosterstraat 31 2611TV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5-2025</text:p>
            <text:p text:style-name="common-al">Oosterstraat 31 2611TV Delft |het plaatsen van een buitenunit op het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4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63</meta:user-defined>
    <meta:user-defined meta:name="DCTERMS.abstract">Buitenunit Airco op op h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buitenunit op het dakterras aan de Oosterstraat 31 2611TV te Delft</meta:user-defined>
    <meta:user-defined meta:name="DCTERMS.W3CDTF/DCTERMS.available">2025-06-02</meta:user-defined>
    <meta:user-defined meta:name="DCTERMS.W3CDTF/OVERHEIDop.jaargang">2025</meta:user-defined>
    <meta:user-defined meta:name="OVERHEIDop.publicationIssue">238459</meta:user-defined>
    <meta:user-defined meta:name="OVERHEIDop.GmbID/DC.identifier">gmb-2025-238459</meta:user-defined>
    <meta:user-defined meta:name="OVERHEIDop.versieInformatie"/>
  </office:meta>
</office:document-meta>
</file>