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voor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– Vergunning voor gehandicaptenparkeerplaats op kenteken Antwerpsestraat te Putte</text:span>
          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gelezen de aanvraag van een inwoner voor een vergunning voor de inrichting van een op kenteken</text:p>
            <text:p text:style-name="common-al">gereserveerde gehandicaptenparkeerplaats bij zijn woning;</text:p>
            <text:p text:style-name="common-al">
            
          </text:p>
            <text:p text:style-name="common-al">gelet op de beleidsregels van de gemeente Woensdrecht voor de besluitvorming ten aanzien van aanvragen</text:p>
            <text:p text:style-name="common-al">voor gereserveerde gehandicaptenparkeerplaatsen;</text:p>
            <text:p text:style-name="common-al">
            
          </text:p>
            <text:p text:style-name="common-al">gelet op art. 18 lid 1 onder d van de Wegenverkeerswet 1994;</text:p>
            <text:p text:style-name="common-al">
            
          </text:p>
            <text:p text:style-name="common-al">gelet op art. 15 lid 1 van de Wegenverkeerswet 1994 juncto artikel 13 van het Besluit administratieve</text:p>
            <text:p text:style-name="common-al">bepalingen inzake het wegverkeer;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door middel van het plaatsen van een bord E6 van Bijlage 1 van het Reglement Verkeersregels </text:p>
            <text:p text:style-name="common-al">en Verkeerstekens 1990 het parkeren te verbieden op:</text:p>
            <text:p text:style-name="common-al">
            
          </text:p>
            <text:p text:style-name="common-al">de op kenteken gereserveerde gehandicaptenparkeerplaats gelegen ter hoogte van de Antwerpsestraat 70 in Putte, </text:p>
            <text:p text:style-name="common-al">behalve voor de gehandicapte bewoner: de aanvrager.</text:p>
            <text:p text:style-name="common-al">
            
          </text:p>
            <text:p text:style-name="common-al">
            <text:span text:style-name="nadrukcur">Hoogerheide, 28 mei 2025</text:span>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</text:p>
            <text:p text:style-name="common-al">maken. U kunt binnen zes weken na het verzenden van dit besluit een</text:p>
            <text:p text:style-name="common-al">bezwaarschrift indienen bij het college.</text:p>
            <text:p text:style-name="common-al">
            
          </text:p>
            <text:p text:style-name="common-al">U kunt digitaal bezwaar maken via het formulier op onze website. U hebt</text:p>
            <text:p text:style-name="common-al">daarvoor uw DigiD nodig.</text:p>
            <text:p text:style-name="common-al">
            
          </text:p>
            <text:p text:style-name="common-al">
            
          </text:p>
            <text:p text:style-name="common-al">U kunt ook schriftelijk bezwaar maken door het bezwaarschrift te sturen aan </text:p>
            <text:p text:style-name="common-al">het college postbus 24, 4630 AA Hoogerheide. In uw bezwaarschrift moet </text:p>
            <text:p text:style-name="common-al">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
            
          </text:p>
            <text:p text:style-name="common-al">Als er bij het bezwaar sprake is van spoedeisendheid, kunt u bij de rechtbank Zeeland-West-Brabant, </text:p>
            <text:p text:style-name="last-al">locatie Breda om een voorlopige voorziening verzoeken. Hierover vindt u meer informatie op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4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2100009</meta:user-defined>
    <dc:language>nl</dc:language>
    <meta:user-defined meta:name="OVERHEIDop.locatietype/OVERHEIDop.gebiedsmarkering">Punt</meta:user-defined>
    <meta:user-defined meta:name="DC.title">Bekendmaking vergunning voor gehandicaptenparkeerplaats op kentek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58</meta:user-defined>
    <meta:user-defined meta:name="OVERHEIDop.GmbID/DC.identifier">gmb-2025-238458</meta:user-defined>
    <meta:user-defined meta:name="OVERHEIDop.versieInformatie"/>
  </office:meta>
</office:document-meta>
</file>