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lfriduslaan, Ludgerstraat en Coendersstraat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5 een aanvraag ontvangen voor het verduurzamen van 79 woningen op de locatie Walfriduslaan, Ludgerstraat en Coendersstraat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845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9</meta:user-defined>
    <meta:user-defined meta:name="DCTERMS.abstract">het verduurzamen van 79 woningen, Walfriduslaan, Ludgerstraat en Coendersstraat, Bedum (28 mei 2025)</meta:user-defined>
    <dc:language>nl</dc:language>
    <meta:user-defined meta:name="OVERHEIDop.locatietype/OVERHEIDop.gebiedsmarkering">Vlak</meta:user-defined>
    <meta:user-defined meta:name="DC.title">Ontvangst aanvraag omgevingsvergunning, Walfriduslaan, Ludgerstraat en Coendersstraat, Bedu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453</meta:user-defined>
    <meta:user-defined meta:name="OVERHEIDop.GmbID/DC.identifier">gmb-2025-238453</meta:user-defined>
    <meta:user-defined meta:name="OVERHEIDop.versieInformatie"/>
  </office:meta>
</office:document-meta>
</file>