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26 mei 2025 is er een aanvraag evenementenvergunning binnengekomen voor Fietsfestival Drenthe op 30 juli 2025 met doorkomst gemeente De Wo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3845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 - Ingekomen aanvraag: Op 26 mei 2025 is er een aanvraag evenementenvergunning binnengekomen voor Fietsfestival Drenthe op 30 juli 2025 met doorkomst gemeente De Wold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452</meta:user-defined>
    <meta:user-defined meta:name="OVERHEIDop.GmbID/DC.identifier">gmb-2025-238452</meta:user-defined>
    <meta:user-defined meta:name="OVERHEIDop.versieInformatie"/>
  </office:meta>
</office:document-meta>
</file>