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nserweg 3-1, 8307PJ Ens: het bouwen van een bedrijfsruimte met laadk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een Omgevingsvergunning verleend voor deze locatie. Het gaat om het bouwen van een bedrijfsruimte met laadkuil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84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2</meta:user-defined>
    <meta:user-defined meta:name="DCTERMS.abstract">Enserweg 3-1, 8307PJ Ens: Omgevingsvergunning 17 januari 2025 het bouwen van een bedrijfsruimte met laadkui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Enserweg 3-1, 8307PJ Ens: het bouwen van een bedrijfsruimte met laadkui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45</meta:user-defined>
    <meta:user-defined meta:name="OVERHEIDop.GmbID/DC.identifier">gmb-2025-23845</meta:user-defined>
    <meta:user-defined meta:name="OVERHEIDop.versieInformatie"/>
  </office:meta>
</office:document-meta>
</file>