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2 berken aan Hogesteeg 39 Gar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111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7 mei 2025. De gemeente Barneveld neemt daarover waarschijnlijk binnen 8 weken na 27 mei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38449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449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449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2 berken aan Hogesteeg 39 Garderen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8449</meta:user-defined>
    <meta:user-defined meta:name="OVERHEIDop.GmbID/DC.identifier">gmb-2025-238449</meta:user-defined>
    <meta:user-defined meta:name="OVERHEIDop.versieInformatie"/>
  </office:meta>
</office:document-meta>
</file>