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estkelder voor rundveedrijfmest aan Grote Buntweg 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5. De gemeente Barneveld neemt daarover waarschijnlijk binnen 8 weken na 27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84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mestkelder voor rundveedrijfmest aan Grote Buntweg 1 Stro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47</meta:user-defined>
    <meta:user-defined meta:name="OVERHEIDop.GmbID/DC.identifier">gmb-2025-238447</meta:user-defined>
    <meta:user-defined meta:name="OVERHEIDop.versieInformatie"/>
  </office:meta>
</office:document-meta>
</file>