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ing beplantingsplan van 2022W0467 aan Stationsweg 0 nabij nr 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ei 2025. De gemeente Barneveld neemt daarover waarschijnlijk binnen 8 weken na 27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843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3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3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wijziging beplantingsplan van 2022W0467 aan Stationsweg 0 nabij nr 45 Barnevel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39</meta:user-defined>
    <meta:user-defined meta:name="OVERHEIDop.GmbID/DC.identifier">gmb-2025-238439</meta:user-defined>
    <meta:user-defined meta:name="OVERHEIDop.versieInformatie"/>
  </office:meta>
</office:document-meta>
</file>