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ievitsmeent 0 weiland ten westen van huisnr. 1 Ede, het bouwen van een bedrijfspand 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5W1098</text:p>
            <text:p text:style-name="common-al">Ontvangen op 27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843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3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3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ievitsmeent 0 weiland ten westen van huisnr. 1 Ede, het bouwen van een bedrijfspand en overkapping.</meta:user-defined>
    <meta:user-defined meta:name="DCTERMS.W3CDTF/DCTERMS.available">2025-06-02</meta:user-defined>
    <meta:user-defined meta:name="DCTERMS.W3CDTF/OVERHEIDop.jaargang">2025</meta:user-defined>
    <meta:user-defined meta:name="OVERHEIDop.publicationIssue">238431</meta:user-defined>
    <meta:user-defined meta:name="OVERHEIDop.GmbID/DC.identifier">gmb-2025-238431</meta:user-defined>
    <meta:user-defined meta:name="OVERHEIDop.versieInformatie"/>
  </office:meta>
</office:document-meta>
</file>