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afwijken van de bestemmingsplanregels voor gebruik van het bedrijfspand op de locatie Burgemeester van der Feltzweg 142, 7391H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anuari 2025</text:p>
            <text:p text:style-name="common-al">Kenmerk: Z2024-00001519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4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9</meta:user-defined>
    <meta:user-defined meta:name="DCTERMS.abstract">Burgemeester van der Feltzweg 142, 7391HR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buiten behandeling laten voor het afwijken van de bestemmingsplanregels voor gebruik van het bedrijfspand op de locatie Burgemeester van der Feltzweg 142, 7391HR Twello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43</meta:user-defined>
    <meta:user-defined meta:name="OVERHEIDop.GmbID/DC.identifier">gmb-2025-23843</meta:user-defined>
    <meta:user-defined meta:name="OVERHEIDop.versieInformatie"/>
  </office:meta>
</office:document-meta>
</file>