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kamerverhuur voor maximaal 6 personen, Wijngaardplein 23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13 </text:p>
            <text:p text:style-name="common-al"> Omschrijving: aanvraag kamerverhuur voor maximaal 6 pers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23 5632MB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213</meta:user-defined>
    <meta:user-defined meta:name="DCTERMS.abstract">aanvraag kamerverhuur voor maximaal 6 personen</meta:user-defined>
    <dc:language>nl</dc:language>
    <meta:user-defined meta:name="OVERHEIDop.locatietype/OVERHEIDop.gebiedsmarkering">Punt</meta:user-defined>
    <meta:user-defined meta:name="DC.title">Ingediende aanvraag omgevingsvergunning: aanvraag kamerverhuur voor maximaal 6 personen, Wijngaardplein 23 5632MB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25</meta:user-defined>
    <meta:user-defined meta:name="OVERHEIDop.GmbID/DC.identifier">gmb-2025-238425</meta:user-defined>
    <meta:user-defined meta:name="OVERHEIDop.versieInformatie"/>
  </office:meta>
</office:document-meta>
</file>