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ernhardstraat 21 Nijkerk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969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38424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42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42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ernhardstraat 21 Nijkerk, het verwijderen van asbesthoudende materialen.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424</meta:user-defined>
    <meta:user-defined meta:name="OVERHEIDop.GmbID/DC.identifier">gmb-2025-238424</meta:user-defined>
    <meta:user-defined meta:name="OVERHEIDop.versieInformatie"/>
  </office:meta>
</office:document-meta>
</file>