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plaatsen digitale informatiedisplay aan de N318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trekken aanvraag Z2024-00572 voor het plaatsen van een digitale informatiedisplay aan de N318 in Varsseveld.</text:p>
            <text:p text:style-name="common-al">Op 26 mei 2025 is een verzoek ontvangen tot intrekken van de aanvraag voor het plaatsen van een digitale informatiedisplay op het perceel gelegen aan de N318 in Varssev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3842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4-0057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intrekken aanvraag plaatsen digitale informatiedisplay aan de N318 in Varssevel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422</meta:user-defined>
    <meta:user-defined meta:name="OVERHEIDop.GmbID/DC.identifier">gmb-2025-238422</meta:user-defined>
    <meta:user-defined meta:name="OVERHEIDop.versieInformatie"/>
  </office:meta>
</office:document-meta>
</file>