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in het water tussen de Herengracht en de Rosegr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7 mei 2025 een aanvraag met zaaknummer <text:span text:style-name="nadrukvet">Z2025-00000983</text:span> hebben ontvangen voor het plaatsen van een fontein tijdens de Verbeeldingsroute op de locatie <text:span text:style-name="nadrukvet">in het water tussen de Herengracht en de Rosegracht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4 juni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38416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416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416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983</meta:user-defined>
    <meta:user-defined meta:name="DCTERMS.abstract">Ingekomen aanvraag - in het water tussen de Herengracht en de Rosegracht</meta:user-defined>
    <dc:language>nl</dc:language>
    <meta:user-defined meta:name="OVERHEIDop.locatietype/OVERHEIDop.gebiedsmarkering">Vlak</meta:user-defined>
    <meta:user-defined meta:name="DC.title">Ingekomen aanvraag - in het water tussen de Herengracht en de Rosegracht</meta:user-defined>
    <meta:user-defined meta:name="DCTERMS.W3CDTF/DCTERMS.available">2025-06-04</meta:user-defined>
    <meta:user-defined meta:name="DCTERMS.W3CDTF/OVERHEIDop.jaargang">2025</meta:user-defined>
    <meta:user-defined meta:name="OVERHEIDop.publicationIssue">238416</meta:user-defined>
    <meta:user-defined meta:name="OVERHEIDop.GmbID/DC.identifier">gmb-2025-238416</meta:user-defined>
    <meta:user-defined meta:name="OVERHEIDop.versieInformatie"/>
  </office:meta>
</office:document-meta>
</file>