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31 7671SV Vriezenveen, bouwen van een bedrijfshal, ontvangen op 27-05-2025, zaaknummer TR-Z2025-0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Watergang 31 7671SV Vriezenveen</text:p>
            <text:p text:style-name="common-al">
            <text:span text:style-name="nadrukvet">Project:</text:span> bouwen van een bedrijfshal</text:p>
            <text:p text:style-name="common-al">
            <text:span text:style-name="nadrukvet">Ingekomen:</text:span> 27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4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58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31 7671SV Vriezenveen, bouwen van een bedrijfshal, ontvangen op 27-05-2025, zaaknummer TR-Z2025-00085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415</meta:user-defined>
    <meta:user-defined meta:name="OVERHEIDop.GmbID/DC.identifier">gmb-2025-238415</meta:user-defined>
    <meta:user-defined meta:name="OVERHEIDop.versieInformatie"/>
  </office:meta>
</office:document-meta>
</file>