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vangen van een schakelstation (SS) Dubbeldam op de locatie Kilweg 1 A te Dordrecht zaaknummer Z-25-4619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een schakelstation (SS) Dubbeldam op de locatie Kilweg 1 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8 jul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41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1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1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vervangen van een schakelstation (SS) Dubbeldam op de locatie Kilweg 1 A te Dordrecht zaaknummer Z-25-461915</meta:user-defined>
    <meta:user-defined meta:name="DCTERMS.W3CDTF/DCTERMS.available">2025-06-02</meta:user-defined>
    <meta:user-defined meta:name="DCTERMS.W3CDTF/OVERHEIDop.jaargang">2025</meta:user-defined>
    <meta:user-defined meta:name="OVERHEIDop.publicationIssue">238412</meta:user-defined>
    <meta:user-defined meta:name="OVERHEIDop.GmbID/DC.identifier">gmb-2025-238412</meta:user-defined>
    <meta:user-defined meta:name="OVERHEIDop.versieInformatie"/>
  </office:meta>
</office:document-meta>
</file>