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dserf 0 Oost fase 1b Wekerom, start bouw 19 woningen vanaf 16-06-2025 (2024W015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1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dserf 0 Oost fase 1b Wekerom, start bouw 19 woningen vanaf 16-06-2025 (2024W01510)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11</meta:user-defined>
    <meta:user-defined meta:name="OVERHEIDop.GmbID/DC.identifier">gmb-2025-238411</meta:user-defined>
    <meta:user-defined meta:name="OVERHEIDop.versieInformatie"/>
  </office:meta>
</office:document-meta>
</file>