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noveren van gevels en herinrichten parkeerterrein, Sontplein 3c, 9723 BZ Groningen, Sontplein 3b, 9723 BZ Groningen, Sontplein 3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gevels en herinrichten parkeerterrein aan Sontplein 3, 3a, 3b en 3c te Groningen  </text:span>
          </text:p>
            <text:p text:style-name="common-al">De gemeente Groningen heeft een aanvraag voor een omgevingsvergunning reguliere procedure ontvangen. De vergunning is aangevraagd voor het renoveren van gevels en herinrichten parkeerterrein aan Sontplein 3, 3a, 3b en 3c te Groningen dossiernummer GRN-000139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 januar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4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9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noveren van gevels en herinrichten parkeerterrein, Sontplein 3c, 9723 BZ Groningen, Sontplein 3b, 9723 BZ Groningen, Sontplein 3a,</meta:user-defined>
    <meta:user-defined meta:name="OVERHEIDop.datumEindeReactietermijn">2025-03-04</meta:user-defined>
    <meta:user-defined meta:name="OVERHEIDop.terinzageleggingBG">https://groningen.lokalebekendmakingen.nl/case/1:9822:76912</meta:user-defined>
    <meta:user-defined meta:name="DCTERMS.W3CDTF/DCTERMS.available">2025-01-21</meta:user-defined>
    <meta:user-defined meta:name="DCTERMS.W3CDTF/OVERHEIDop.jaargang">2025</meta:user-defined>
    <meta:user-defined meta:name="OVERHEIDop.publicationIssue">23841</meta:user-defined>
    <meta:user-defined meta:name="OVERHEIDop.GmbID/DC.identifier">gmb-2025-23841</meta:user-defined>
    <meta:user-defined meta:name="OVERHEIDop.versieInformatie"/>
  </office:meta>
</office:document-meta>
</file>