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e Clercqstraat 105B 2013PP Haarlem, 0392-2025-0027529, het plaatsen van een kelder en herstellen van de fundering van de woning, verzonden 28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840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27529</meta:user-defined>
    <meta:user-defined meta:name="DCTERMS.abstract">het plaatsen van een kelder en herstellen van de funder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e Clercqstraat 105B 2013PP Haarlem, 0392-2025-0027529, het plaatsen van een kelder en herstellen van de fundering van de woning, verzonden 28-05-2025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08</meta:user-defined>
    <meta:user-defined meta:name="OVERHEIDop.GmbID/DC.identifier">gmb-2025-238408</meta:user-defined>
    <meta:user-defined meta:name="OVERHEIDop.versieInformatie"/>
  </office:meta>
</office:document-meta>
</file>