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obelweg 16 T Wageningen, het verwijderen van asbesthoudend materiaal Nobelweg 16-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3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840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obelweg 16 T Wageningen, het verwijderen van asbesthoudend materiaal Nobelweg 16-18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00</meta:user-defined>
    <meta:user-defined meta:name="OVERHEIDop.GmbID/DC.identifier">gmb-2025-238400</meta:user-defined>
    <meta:user-defined meta:name="OVERHEIDop.versieInformatie"/>
  </office:meta>
</office:document-meta>
</file>