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ooseveltweg 403 Wageningen, asbestsanering Rooseveltweg 403-465 Wage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3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3839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9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9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ooseveltweg 403 Wageningen, asbestsanering Rooseveltweg 403-465 Wageningen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396</meta:user-defined>
    <meta:user-defined meta:name="OVERHEIDop.GmbID/DC.identifier">gmb-2025-238396</meta:user-defined>
    <meta:user-defined meta:name="OVERHEIDop.versieInformatie"/>
  </office:meta>
</office:document-meta>
</file>