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waluwlaan 19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992 voor het vergroten van de woning door middel van een derde bouwlaag op locatie Zwaluwlaan 19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3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2</meta:user-defined>
    <meta:user-defined meta:name="DCTERMS.abstract">Betreft: Besluit op locatie Zwaluwlaan 194 in Bussum</meta:user-defined>
    <dc:language>nl</dc:language>
    <meta:user-defined meta:name="DC.title">Toegekende omgevingsvergunning Zwaluwlaan 194 in Bussum</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976</meta:user-defined>
    <meta:user-defined meta:name="OVERHEIDop.publicationIssue">23839</meta:user-defined>
    <meta:user-defined meta:name="OVERHEIDop.GmbID/DC.identifier">gmb-2025-23839</meta:user-defined>
    <meta:user-defined meta:name="OVERHEIDop.versieInformatie"/>
  </office:meta>
</office:document-meta>
</file>