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weekend (tentenkamp) op de Zoomweg 2 van 11 juli 2025 tot en met 13 jul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V Ventura voor het organiseren van het Jeugdweekend (tentenkamp) op de locatie Zoomweg 2 van 11 juli 2025 tot en met 13 juli 2025. Jeugdweekend, het slapen in tenten op het terrein.</text:p>
            <text:p text:style-name="common-al"/>
            <text:p text:style-name="common-al">Vanaf 4 jun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Jeugdweekend Ventur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3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eugdweekend (tentenkamp) van 11 juli 2025 tot en met 13 juli 2025</meta:user-defined>
    <dc:language>nl</dc:language>
    <meta:user-defined meta:name="OVERHEIDop.locatietype/OVERHEIDop.gebiedsmarkering">Adres</meta:user-defined>
    <meta:user-defined meta:name="DC.title">Aanvraag evenementenvergunning Jeugdweekend (tentenkamp) op de Zoomweg 2 van 11 juli 2025 tot en met 13 juli 2025</meta:user-defined>
    <meta:user-defined meta:name="DCTERMS.W3CDTF/DCTERMS.available">2025-06-04</meta:user-defined>
    <meta:user-defined meta:name="DCTERMS.W3CDTF/OVERHEIDop.jaargang">2025</meta:user-defined>
    <meta:user-defined meta:name="OVERHEIDop.publicationIssue">238387</meta:user-defined>
    <meta:user-defined meta:name="OVERHEIDop.GmbID/DC.identifier">gmb-2025-238387</meta:user-defined>
    <meta:user-defined meta:name="OVERHEIDop.versieInformatie"/>
  </office:meta>
</office:document-meta>
</file>