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ienminutenweg 6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3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838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8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8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ienminutenweg 6 Lunteren, het verwijderen van asbesthoudende materialen.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383</meta:user-defined>
    <meta:user-defined meta:name="OVERHEIDop.GmbID/DC.identifier">gmb-2025-238383</meta:user-defined>
    <meta:user-defined meta:name="OVERHEIDop.versieInformatie"/>
  </office:meta>
</office:document-meta>
</file>