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sselseweg 100 Kootwijkerbroek, wijziging van de verleende omgevingsvergunning met dossiernummer 2023W2958, in verband met het vergroten van de schuur en het aanpassen van de gevel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46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837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7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7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sselseweg 100 Kootwijkerbroek, wijziging van de verleende omgevingsvergunning met dossiernummer 2023W2958, in verband met het vergroten van de schuur en het aanpassen van de gevels.</meta:user-defined>
    <meta:user-defined meta:name="DCTERMS.W3CDTF/DCTERMS.available">2025-06-02</meta:user-defined>
    <meta:user-defined meta:name="DCTERMS.W3CDTF/OVERHEIDop.jaargang">2025</meta:user-defined>
    <meta:user-defined meta:name="OVERHEIDop.publicationIssue">238375</meta:user-defined>
    <meta:user-defined meta:name="OVERHEIDop.GmbID/DC.identifier">gmb-2025-238375</meta:user-defined>
    <meta:user-defined meta:name="OVERHEIDop.versieInformatie"/>
  </office:meta>
</office:document-meta>
</file>