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Sportlaan 6 Otterlo, het kappen van 25 douglassparren, 1 Noorse esdoorn en 1 vogel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ei 2025</text:p>
            <text:p text:style-name="common-al">Zaaknummer 2025W01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37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7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7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Sportlaan 6 Otterlo, het kappen van 25 douglassparren, 1 Noorse esdoorn en 1 vogelkers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74</meta:user-defined>
    <meta:user-defined meta:name="OVERHEIDop.GmbID/DC.identifier">gmb-2025-238374</meta:user-defined>
    <meta:user-defined meta:name="OVERHEIDop.versieInformatie"/>
  </office:meta>
</office:document-meta>
</file>