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Staringstraat 29, 5025T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art. 41 Huisvestingswet), Staringstraat 29, 5025TV Tilburg</text:span>
          </text:p>
            <text:p text:style-name="common-al">De gemeente Tilburg heeft een Verhuurvergunning opkoopbescherming (art. 41 Huisvestingswet) verleend. De gemeente geeft hiermee toestemming voor aanvragen van een verhuurvergunning opkoopbescherming op locatie Staringstraat 29, 5025TV Tilburg en is geregistreerd onder Z2025-00006357.</text:p>
            <text:p text:style-name="common-al">
            <text:span text:style-name="nadrukvet">Bent u het niet eens met de vergunning?</text:span>
          </text:p>
            <text:p text:style-name="common-al">U kunt de gemeente tot en met 9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37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7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7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6357</meta:user-defined>
    <meta:user-defined meta:name="DCTERMS.abstract">Z2025-00006357 - aanvragen van een verhuurvergunning opkoopbescherming</meta:user-defined>
    <dc:language>nl</dc:language>
    <meta:user-defined meta:name="OVERHEIDop.locatietype/OVERHEIDop.gebiedsmarkering">Punt</meta:user-defined>
    <meta:user-defined meta:name="DC.title">Besluit Verhuurvergunning opkoopbescherming (art. 41 Huisvestingswet), Staringstraat 29, 5025TV Tilburg</meta:user-defined>
    <meta:user-defined meta:name="DCTERMS.W3CDTF/DCTERMS.available">2025-06-03</meta:user-defined>
    <meta:user-defined meta:name="DCTERMS.W3CDTF/OVERHEIDop.jaargang">2025</meta:user-defined>
    <meta:user-defined meta:name="OVERHEIDop.publicationIssue">238372</meta:user-defined>
    <meta:user-defined meta:name="OVERHEIDop.GmbID/DC.identifier">gmb-2025-238372</meta:user-defined>
    <meta:user-defined meta:name="OVERHEIDop.versieInformatie"/>
  </office:meta>
</office:document-meta>
</file>