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and Dirk Ochsepark 108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zendmast voor 2 jaar in het Brand Dirk Ochsepark </text:p>
            <text:p text:style-name="common-al">Besluit: verleend</text:p>
            <text:p text:style-name="common-al">Besluit verzonden op: 27-05-2025</text:p>
            <text:p text:style-name="common-al">Zaakadres: Brand Dirk Ochsepark 1087HC Amsterdam</text:p>
            <text:p text:style-name="common-al">Zaaknummer: Z2025-000989</text:p>
            <text:p text:style-name="common-al">DSO-nummer: 20250109015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098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6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6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6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89</meta:user-defined>
    <meta:user-defined meta:name="DCTERMS.abstract">plaatsen van een tijdelijke zendmast voor 2 jaar in het Brand Dirk Ochsep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and Dirk Ochsepark 1087HC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60</meta:user-defined>
    <meta:user-defined meta:name="OVERHEIDop.GmbID/DC.identifier">gmb-2025-238360</meta:user-defined>
    <meta:user-defined meta:name="OVERHEIDop.versieInformatie"/>
  </office:meta>
</office:document-meta>
</file>