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de brandscheidingen van de eerste verdieping van bouwdeel 03 van het Noordwest Ziekenhuis, Huisduinerweg 3 1782GZ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Huisduinerweg 3 1782GZ Den Helder, wijzigen van de brandscheidingen van de eerste verdieping van bouwdeel 03 van het Noordwest Ziekenhuis</text:p>
            <text:p text:style-name="common-al">Datum ontvangst: 26-05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835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5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5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-0118</meta:user-defined>
    <meta:user-defined meta:name="DCTERMS.abstract">wijzigen van de brandscheidingen van de eerste verdieping van bouwdeel 03 van het Noordwest Zieke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wijzigen van de brandscheidingen van de eerste verdieping van bouwdeel 03 van het Noordwest Ziekenhuis, Huisduinerweg 3 1782GZ Den Helder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357</meta:user-defined>
    <meta:user-defined meta:name="OVERHEIDop.GmbID/DC.identifier">gmb-2025-238357</meta:user-defined>
    <meta:user-defined meta:name="OVERHEIDop.versieInformatie"/>
  </office:meta>
</office:document-meta>
</file>